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68DE00003618D85C669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2" style:family="table">
      <style:table-properties style:width="16.933cm" table:align="left" style:writing-mode="lr-tb"/>
    </style:style>
    <style:style style:name="Таблица12.A" style:family="table-column">
      <style:table-column-properties style:column-width="12.726cm"/>
    </style:style>
    <style:style style:name="Таблица12.B" style:family="table-column">
      <style:table-column-properties style:column-width="4.207cm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A3" style:family="table-cell">
      <style:table-cell-properties fo:padding="0.097cm" fo:border-left="0.002cm solid #000000" fo:border-right="none" fo:border-top="none" fo:border-bottom="0.002cm solid #000000"/>
    </style:style>
    <style:style style:name="Таблица12.B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style:rel-width="100%" table:align="left" style:writing-mode="lr-tb"/>
    </style:style>
    <style:style style:name="Таблица2.A" style:family="table-column">
      <style:table-column-properties style:column-width="1.164cm" style:rel-column-width="4487*"/>
    </style:style>
    <style:style style:name="Таблица2.B" style:family="table-column">
      <style:table-column-properties style:column-width="10.823cm" style:rel-column-width="41722*"/>
    </style:style>
    <style:style style:name="Таблица2.C" style:family="table-column">
      <style:table-column-properties style:column-width="2.505cm" style:rel-column-width="9655*"/>
    </style:style>
    <style:style style:name="Таблица2.D" style:family="table-column">
      <style:table-column-properties style:column-width="2.508cm" style:rel-column-width="9671*"/>
    </style:style>
    <style:style style:name="Таблица2.A1" style:family="table-cell">
      <style:table-cell-properties fo:padding="0.097cm" fo:border="none"/>
    </style:style>
    <style:style style:name="Таблица2.B23" style:family="table-cell">
      <style:table-cell-properties style:vertical-align="middle" fo:padding="0.097cm" fo:border="none"/>
    </style:style>
    <style:style style:name="Таблица2.A24" style:family="table-cell">
      <style:table-cell-properties fo:padding="0.049cm" fo:border-left="0.035cm solid #808080" fo:border-right="none" fo:border-top="none" fo:border-bottom="0.035cm solid #808080"/>
    </style:style>
    <style:style style:name="Таблица2.B24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D24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3" style:family="table">
      <style:table-properties style:width="16.882cm" fo:margin-left="-0.191cm" fo:margin-top="0cm" fo:margin-bottom="0cm" table:align="left" style:writing-mode="lr-tb"/>
    </style:style>
    <style:style style:name="Таблица13.A" style:family="table-column">
      <style:table-column-properties style:column-width="2.11cm"/>
    </style:style>
    <style:style style:name="Таблица13.B" style:family="table-column">
      <style:table-column-properties style:column-width="2.106cm"/>
    </style:style>
    <style:style style:name="Таблица13.D" style:family="table-column">
      <style:table-column-properties style:column-width="2.108cm"/>
    </style:style>
    <style:style style:name="Таблица13.H" style:family="table-column">
      <style:table-column-properties style:column-width="2.122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1"/>
    </style:style>
    <style:style style:name="Таблица17" style:family="table">
      <style:table-properties style:width="17.039cm" fo:margin-left="-0.106cm" fo:margin-right="0.067cm" fo:margin-top="0cm" fo:margin-bottom="0cm" table:align="margins" style:writing-mode="lr-tb"/>
    </style:style>
    <style:style style:name="Таблица17.A" style:family="table-column">
      <style:table-column-properties style:column-width="5.195cm" style:rel-column-width="2945*"/>
    </style:style>
    <style:style style:name="Таблица17.B" style:family="table-column">
      <style:table-column-properties style:column-width="11.845cm" style:rel-column-width="6715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border-line-width="0.002cm 0.035cm 0.002cm" fo:padding="0.106cm" fo:border="0.039cm double #000001"/>
    </style:style>
    <style:style style:name="Таблица17.A8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Таблица3" style:family="table">
      <style:table-properties style:width="17cm" style:rel-width="100%" table:align="left" style:writing-mode="lr-tb"/>
    </style:style>
    <style:style style:name="Таблица3.A" style:family="table-column">
      <style:table-column-properties style:column-width="1.028cm" style:rel-column-width="3967*"/>
    </style:style>
    <style:style style:name="Таблица3.B" style:family="table-column">
      <style:table-column-properties style:column-width="5.667cm" style:rel-column-width="21845*"/>
    </style:style>
    <style:style style:name="Таблица3.C" style:family="table-column">
      <style:table-column-properties style:column-width="3.951cm" style:rel-column-width="15228*"/>
    </style:style>
    <style:style style:name="Таблица3.D" style:family="table-column">
      <style:table-column-properties style:column-width="3.607cm" style:rel-column-width="13903*"/>
    </style:style>
    <style:style style:name="Таблица3.E" style:family="table-column">
      <style:table-column-properties style:column-width="2.748cm" style:rel-column-width="10591*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E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.E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Text_20_body">
      <style:paragraph-properties fo:margin-left="0cm" fo:margin-right="0cm" fo:margin-top="0.002cm" fo:margin-bottom="0cm" fo:line-height="0.568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.002cm" fo:margin-bottom="0cm" fo:line-height="0.568cm" fo:text-align="justify" style:justify-single-word="false" fo:text-indent="0cm" style:auto-text-indent="false"/>
    </style:style>
    <style:style style:name="P5" style:family="paragraph" style:parent-style-name="Text_20_body" style:master-page-name="">
      <style:paragraph-properties fo:margin-left="0cm" fo:margin-right="0cm" fo:line-height="150%" fo:orphans="2" fo:widows="2" fo:text-indent="0cm" style:auto-text-indent="false" style:page-number="auto" style:writing-mode="lr-tb"/>
      <style:text-properties fo:letter-spacing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cm" fo:line-height="0.56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line-height="150%" fo:orphans="2" fo:widows="2" fo:text-indent="0cm" style:auto-text-indent="false" style:writing-mode="lr-tb"/>
      <style:text-properties fo:letter-spacing="normal"/>
    </style:style>
    <style:style style:name="P11" style:family="paragraph" style:parent-style-name="Standard" style:master-page-name="">
      <style:paragraph-properties fo:margin-left="0.053cm" fo:margin-right="-0.026cm" fo:margin-top="0cm" fo:margin-bottom="0cm" fo:text-align="center" style:justify-single-word="false" fo:orphans="2" fo:widows="2" fo:text-indent="0cm" style:auto-text-indent="false" style:page-number="auto" style:writing-mode="lr-tb">
        <style:tab-stops/>
      </style:paragraph-properties>
    </style:style>
    <style:style style:name="P12" style:family="paragraph" style:parent-style-name="Standard">
      <style:paragraph-properties fo:margin-left="0.053cm" fo:margin-right="-0.026cm" fo:margin-top="0cm" fo:margin-bottom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3" style:family="paragraph" style:parent-style-name="Text_20_body" style:master-page-name="">
      <style:paragraph-properties fo:margin-left="0cm" fo:margin-right="-0.053cm" fo:text-align="justify" style:justify-single-word="false" fo:orphans="2" fo:widows="2" fo:text-indent="0cm" style:auto-text-indent="false" style:page-number="auto" style:writing-mode="lr-tb"/>
    </style:style>
    <style:style style:name="P14" style:family="paragraph" style:parent-style-name="Text_20_body" style:master-page-name="">
      <style:paragraph-properties fo:margin-left="0cm" fo:margin-right="-0.053cm" fo:text-align="justify" style:justify-single-word="false" fo:orphans="2" fo:widows="2" fo:text-indent="1.005cm" style:auto-text-indent="false" style:page-number="auto" style:writing-mode="lr-tb"/>
    </style:style>
    <style:style style:name="P15" style:family="paragraph" style:parent-style-name="Text_20_body" style:master-page-name="">
      <style:paragraph-properties fo:margin-left="0cm" fo:margin-right="0cm" fo:line-height="0.566cm" fo:text-align="justify" style:justify-single-word="false" fo:orphans="2" fo:widows="2" fo:text-indent="0.979cm" style:auto-text-indent="false" style:page-number="auto" style:writing-mode="lr-tb"/>
    </style:style>
    <style:style style:name="P16" style:family="paragraph" style:parent-style-name="Text_20_body" style:master-page-name="">
      <style:paragraph-properties fo:margin-left="-0.053cm" fo:margin-right="0.079cm" fo:text-align="justify" style:justify-single-word="false" fo:orphans="2" fo:widows="2" fo:text-indent="0cm" style:auto-text-indent="false" style:page-number="auto" style:writing-mode="lr-tb">
        <style:tab-stops>
          <style:tab-stop style:position="14.187cm"/>
          <style:tab-stop style:position="16.96cm"/>
        </style:tab-stops>
      </style:paragraph-properties>
    </style:style>
    <style:style style:name="P17" style:family="paragraph" style:parent-style-name="Text_20_body">
      <style:paragraph-properties fo:margin-left="-0.053cm" fo:margin-right="0.079cm" fo:text-align="justify" style:justify-single-word="false" fo:orphans="2" fo:widows="2" fo:text-indent="0cm" style:auto-text-indent="false" style:writing-mode="lr-tb">
        <style:tab-stops>
          <style:tab-stop style:position="14.187cm"/>
          <style:tab-stop style:position="16.96cm"/>
        </style:tab-stops>
      </style:paragraph-properties>
    </style:style>
    <style:style style:name="P18" style:family="paragraph" style:parent-style-name="Text_20_body">
      <style:paragraph-properties fo:margin-left="0.026cm" fo:margin-right="1.63cm" fo:text-align="justify" style:justify-single-word="false" fo:orphans="2" fo:widows="2" fo:text-indent="0.997cm" style:auto-text-indent="false" style:writing-mode="lr-tb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0.026cm" fo:margin-right="1.63cm" fo:text-align="justify" style:justify-single-word="false" fo:orphans="2" fo:widows="2" fo:text-indent="0.997cm" style:auto-text-indent="false" style:writing-mode="lr-tb"/>
      <style:text-properties fo:font-weight="bold" style:font-weight-asian="bold"/>
    </style:style>
    <style:style style:name="P20" style:family="paragraph" style:parent-style-name="Text_20_body">
      <style:paragraph-properties fo:margin-left="0cm" fo:margin-right="1.729cm" fo:text-align="justify" style:justify-single-word="false" fo:text-indent="0cm" style:auto-text-indent="false">
        <style:tab-stops>
          <style:tab-stop style:position="9.07cm"/>
        </style:tab-stops>
      </style:paragraph-properties>
    </style:style>
    <style:style style:name="P21" style:family="paragraph" style:parent-style-name="Text_20_body">
      <style:paragraph-properties fo:margin-left="0cm" fo:margin-right="1.005cm" fo:text-align="justify" style:justify-single-word="false" fo:orphans="2" fo:widows="2" fo:text-indent="0cm" style:auto-text-indent="false" style:writing-mode="lr-tb"/>
    </style:style>
    <style:style style:name="P22" style:family="paragraph" style:parent-style-name="Heading_20_1">
      <style:paragraph-properties fo:line-height="0.564cm" fo:text-align="justify" style:justify-single-word="false"/>
    </style:style>
    <style:style style:name="P23" style:family="paragraph" style:parent-style-name="Heading_20_1">
      <style:paragraph-properties fo:margin-left="1.854cm" fo:margin-right="1.879cm" fo:margin-top="0.116cm" fo:margin-bottom="0cm" fo:text-align="center" style:justify-single-word="false" fo:text-indent="0cm" style:auto-text-indent="false"/>
    </style:style>
    <style:style style:name="P24" style:family="paragraph" style:parent-style-name="Heading_20_1" style:master-page-name="">
      <style:paragraph-properties fo:margin-left="0.053cm" fo:margin-right="0cm" fo:line-height="0.561cm" fo:text-align="justify" style:justify-single-word="false" fo:orphans="2" fo:widows="2" fo:text-indent="1.349cm" style:auto-text-indent="false" style:page-number="auto" style:writing-mode="lr-tb"/>
    </style:style>
    <style:style style:name="P25" style:family="paragraph" style:parent-style-name="Standard">
      <style:paragraph-properties fo:margin-left="0cm" fo:margin-right="2.011cm" fo:margin-top="0.176cm" fo:margin-bottom="0.176cm" style:line-height-at-least="0.423cm" fo:text-align="center" style:justify-single-word="false" fo:orphans="2" fo:widows="2" fo:text-indent="0cm" style:auto-text-indent="false" style:writing-mode="lr-tb"/>
      <style:text-properties fo:color="#000000"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26" style:family="paragraph" style:parent-style-name="Standard">
      <style:paragraph-properties fo:margin-left="0cm" fo:margin-right="2.011cm" fo:margin-top="0.176cm" fo:margin-bottom="0.176cm" style:line-height-at-least="0.423cm" fo:text-align="justify" style:justify-single-word="false" fo:orphans="2" fo:widows="2" fo:text-indent="0cm" style:auto-text-indent="false" style:writing-mode="lr-tb"/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27" style:family="paragraph" style:parent-style-name="Standard">
      <style:paragraph-properties fo:margin-left="0cm" fo:margin-right="2.011cm" fo:margin-top="0.176cm" fo:margin-bottom="0.176cm" style:line-height-at-least="0.423cm" fo:text-align="justify" style:justify-single-word="false" fo:orphans="2" fo:widows="2" fo:text-indent="0cm" style:auto-text-indent="false" style:writing-mode="lr-tb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28" style:family="paragraph" style:parent-style-name="Standard">
      <style:paragraph-properties fo:margin-top="0.176cm" fo:margin-bottom="0.176cm" style:line-height-at-least="0.423cm" fo:text-align="justify" style:justify-single-word="fals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29" style:family="paragraph" style:parent-style-name="Standard">
      <style:paragraph-properties fo:margin-top="0.176cm" fo:margin-bottom="0.176cm" style:line-height-at-least="0.423cm" fo:text-align="justify" style:justify-single-word="fals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/>
    </style:style>
    <style:style style:name="P30" style:family="paragraph" style:parent-style-name="Standard">
      <style:paragraph-properties fo:margin-top="0.176cm" fo:margin-bottom="0.176cm" style:line-height-at-least="0.423cm" fo:text-align="justify" style:justify-single-word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31" style:family="paragraph" style:parent-style-name="Standard">
      <style:paragraph-properties fo:margin-top="0.176cm" fo:margin-bottom="0.176cm" style:line-height-at-least="0.423cm" fo:text-align="justify" style:justify-single-word="fals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32" style:family="paragraph" style:parent-style-name="Standard">
      <style:paragraph-properties fo:margin-top="0.176cm" fo:margin-bottom="0.176cm" style:line-height-at-least="0.423cm" fo:text-align="justify" style:justify-single-word="false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/>
    </style:style>
    <style:style style:name="P33" style:family="paragraph" style:parent-style-name="Standard" style:master-page-name="">
      <style:paragraph-properties fo:margin-left="0cm" fo:margin-right="0.132cm" fo:margin-top="0.176cm" fo:margin-bottom="0.176cm" style:line-height-at-least="0.423cm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.132cm" fo:margin-top="0.176cm" fo:margin-bottom="0.176cm" style:line-height-at-least="0.423cm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3">
      <style:paragraph-properties fo:margin-left="0cm" fo:margin-right="0.132cm" fo:margin-top="0.176cm" fo:margin-bottom="0.176cm" style:line-height-at-least="0.423cm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.132cm" fo:margin-top="0.176cm" fo:margin-bottom="0.176cm" style:line-height-at-least="0.423cm" fo:text-align="justify" style:justify-single-word="false" fo:orphans="2" fo:widows="2" fo:text-indent="0cm" style:auto-text-indent="false" style:writing-mode="lr-tb"/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37" style:family="paragraph" style:parent-style-name="Standard" style:list-style-name="L3">
      <style:paragraph-properties fo:margin-left="0cm" fo:margin-right="0.132cm" fo:margin-top="0.176cm" fo:margin-bottom="0.176cm" style:line-height-at-least="0.423cm" fo:text-align="justify" style:justify-single-word="false" fo:orphans="2" fo:widows="2" fo:text-indent="0cm" style:auto-text-indent="false" style:writing-mode="lr-tb"/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38" style:family="paragraph" style:parent-style-name="Standard" style:list-style-name="" style:master-page-name="">
      <style:paragraph-properties fo:margin-left="0cm" fo:margin-right="-0.026cm" fo:margin-top="0.176cm" fo:margin-bottom="0.176cm" style:line-height-at-least="0.423cm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39" style:family="paragraph" style:parent-style-name="Standard" style:list-style-name="" style:master-page-name="">
      <style:paragraph-properties fo:margin-left="0cm" fo:margin-right="0.026cm" fo:margin-top="0.176cm" fo:margin-bottom="0.176cm" style:line-height-at-least="0.423cm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4pt" style:text-underline-style="solid" style:text-underline-width="auto" style:text-underline-color="font-color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40" style:family="paragraph" style:parent-style-name="Standard" style:list-style-name="">
      <style:paragraph-properties fo:margin-left="0cm" fo:margin-right="0.026cm" fo:margin-top="0.176cm" fo:margin-bottom="0.176cm" style:line-height-at-least="0.423cm" fo:text-align="justify" style:justify-single-word="false" fo:orphans="2" fo:widows="2" fo:text-indent="0cm" style:auto-text-indent="false" style:writing-mode="lr-tb"/>
      <style:text-properties fo:color="#000000" style:font-name="Times New Roman" fo:font-size="14pt" style:font-name-asian="Times New Roman3" style:font-size-asian="14pt" style:font-name-complex="Times New Roman3" style:font-size-complex="14pt" style:font-weight-complex="bold"/>
    </style:style>
    <style:style style:name="P41" style:family="paragraph" style:parent-style-name="Standard" style:list-style-name="L12">
      <style:paragraph-properties fo:margin-left="0cm" fo:margin-right="0.026cm" fo:margin-top="0.176cm" fo:margin-bottom="0.176cm" style:line-height-at-least="0.423cm" fo:text-align="justify" style:justify-single-word="false" fo:orphans="2" fo:widows="2" fo:text-indent="0cm" style:auto-text-indent="false" style:writing-mode="lr-tb"/>
      <style:text-properties fo:color="#000000" style:font-name="Times New Roman" fo:font-size="14pt" style:font-name-asian="Times New Roman3" style:font-size-asian="14pt" style:font-name-complex="Times New Roman3" style:font-size-complex="14pt" style:font-weight-complex="bold"/>
    </style:style>
    <style:style style:name="P4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/>
    </style:style>
    <style:style style:name="P43" style:family="paragraph" style:parent-style-name="Standard">
      <style:paragraph-properties fo:margin-left="0cm" fo:margin-right="0cm" fo:margin-top="0.176cm" fo:margin-bottom="0.176cm" style:line-height-at-least="0.423cm" fo:text-align="justify" style:justify-single-word="false" fo:text-indent="0.93cm" style:auto-text-indent="false"/>
      <style:text-properties fo:color="#000000"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44" style:family="paragraph" style:parent-style-name="Standard" style:list-style-name="L9">
      <style:paragraph-properties fo:margin-left="0cm" fo:margin-right="0cm" fo:margin-top="0.176cm" fo:margin-bottom="0.176cm" style:line-height-at-least="0.423cm" fo:text-align="justify" style:justify-single-word="false" fo:text-indent="0.93cm" style:auto-text-indent="false"/>
      <style:text-properties fo:color="#000000"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45" style:family="paragraph" style:parent-style-name="Standard">
      <style:paragraph-properties fo:margin-left="0cm" fo:margin-right="0cm" fo:margin-top="0.176cm" fo:margin-bottom="0.176cm" style:line-height-at-least="0.423cm" fo:text-align="justify" style:justify-single-word="false" fo:text-indent="0.93cm" style:auto-text-indent="false"/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46" style:family="paragraph" style:parent-style-name="Standard" style:list-style-name="L5">
      <style:paragraph-properties fo:margin-left="0cm" fo:margin-right="0cm" fo:margin-top="0.176cm" fo:margin-bottom="0.176cm" style:line-height-at-least="0.423cm" fo:text-align="justify" style:justify-single-word="false" fo:text-indent="0.93cm" style:auto-text-indent="false"/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47" style:family="paragraph" style:parent-style-name="Standard" style:list-style-name="" style:master-page-name="">
      <style:paragraph-properties fo:margin-left="0cm" fo:margin-right="0cm" fo:margin-top="0.176cm" fo:margin-bottom="0.176cm" style:line-height-at-least="0.423cm" fo:text-align="start" style:justify-single-word="false" fo:orphans="2" fo:widows="2" fo:text-indent="1.164cm" style:auto-text-indent="false" style:page-number="auto" style:writing-mode="lr-tb"/>
    </style:style>
    <style:style style:name="P48" style:family="paragraph" style:parent-style-name="List_20_Paragraph" style:list-style-name="WWNum1" style:master-page-name="">
      <style:paragraph-properties fo:margin-left="0cm" fo:margin-right="-0.026cm" fo:margin-top="0.155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85cm"/>
          <style:tab-stop style:position="16.88cm"/>
        </style:tab-stops>
      </style:paragraph-properties>
    </style:style>
    <style:style style:name="P49" style:family="paragraph" style:parent-style-name="List_20_Paragraph" style:list-style-name="WWNum1">
      <style:paragraph-properties fo:margin-left="0cm" fo:margin-right="-0.026cm" fo:margin-top="0.155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85cm"/>
          <style:tab-stop style:position="16.88cm"/>
        </style:tab-stops>
      </style:paragraph-properties>
    </style:style>
    <style:style style:name="P50" style:family="paragraph" style:parent-style-name="List_20_Paragraph" style:list-style-name="WWNum2" style:master-page-name="">
      <style:paragraph-properties fo:margin-left="0.661cm" fo:margin-right="0cm" fo:margin-top="0cm" fo:margin-bottom="0cm" fo:line-height="0.566cm" fo:text-align="justify" style:justify-single-word="false" fo:orphans="2" fo:widows="2" fo:text-indent="-0.536cm" style:auto-text-indent="false" style:page-number="auto" style:writing-mode="lr-tb">
        <style:tab-stops>
          <style:tab-stop style:position="2.275cm"/>
        </style:tab-stops>
      </style:paragraph-properties>
    </style:style>
    <style:style style:name="P51" style:family="paragraph" style:parent-style-name="List_20_Paragraph" style:list-style-name="WWNum2" style:master-page-name="">
      <style:paragraph-properties fo:margin-left="0.503cm" fo:margin-right="0.053cm" fo:margin-top="0cm" fo:margin-bottom="0cm" fo:line-height="100%" fo:text-align="justify" style:justify-single-word="false" fo:orphans="2" fo:widows="2" fo:text-indent="-0.476cm" style:auto-text-indent="false" style:page-number="auto" style:writing-mode="lr-tb">
        <style:tab-stops>
          <style:tab-stop style:position="2.896cm"/>
        </style:tab-stops>
      </style:paragraph-properties>
    </style:style>
    <style:style style:name="P52" style:family="paragraph" style:parent-style-name="List_20_Paragraph" style:list-style-name="WWNum2" style:master-page-name="">
      <style:paragraph-properties fo:margin-left="0.45cm" fo:margin-right="0.053cm" fo:margin-top="0cm" fo:margin-bottom="0cm" fo:line-height="100%" fo:text-align="justify" style:justify-single-word="false" fo:orphans="2" fo:widows="2" fo:text-indent="-0.423cm" style:auto-text-indent="false" style:page-number="auto" style:writing-mode="lr-tb">
        <style:tab-stops>
          <style:tab-stop style:position="3.06cm"/>
          <style:tab-stop style:position="3.062cm"/>
        </style:tab-stops>
      </style:paragraph-properties>
    </style:style>
    <style:style style:name="P53" style:family="paragraph" style:parent-style-name="List_20_Paragraph" style:list-style-name="WWNum2">
      <style:paragraph-properties fo:margin-left="0.45cm" fo:margin-right="0.053cm" fo:margin-top="0cm" fo:margin-bottom="0cm" fo:line-height="100%" fo:text-align="justify" style:justify-single-word="false" fo:orphans="2" fo:widows="2" fo:text-indent="-0.423cm" style:auto-text-indent="false" style:writing-mode="lr-tb">
        <style:tab-stops>
          <style:tab-stop style:position="3.06cm"/>
          <style:tab-stop style:position="3.062cm"/>
        </style:tab-stops>
      </style:paragraph-properties>
    </style:style>
    <style:style style:name="P54" style:family="paragraph" style:parent-style-name="List_20_Paragraph" style:list-style-name="WWNum2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3.06cm"/>
          <style:tab-stop style:position="3.062cm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List_20_Paragraph" style:list-style-name="WWNum3" style:master-page-name="">
      <style:paragraph-properties fo:margin-left="0.609cm" fo:margin-right="0cm" fo:margin-top="0cm" fo:margin-bottom="0cm" fo:line-height="0.566cm" fo:text-align="justify" style:justify-single-word="false" fo:orphans="2" fo:widows="2" fo:text-indent="-0.536cm" style:auto-text-indent="false" style:page-number="auto" style:writing-mode="lr-tb">
        <style:tab-stops>
          <style:tab-stop style:position="2.805cm"/>
        </style:tab-stops>
      </style:paragraph-properties>
    </style:style>
    <style:style style:name="P56" style:family="paragraph" style:parent-style-name="List_20_Paragraph" style:list-style-name="WWNum3">
      <style:paragraph-properties fo:margin-left="0.609cm" fo:margin-right="0cm" fo:margin-top="0cm" fo:margin-bottom="0cm" fo:line-height="0.566cm" fo:text-align="justify" style:justify-single-word="false" fo:orphans="2" fo:widows="2" fo:text-indent="-0.536cm" style:auto-text-indent="false" style:writing-mode="lr-tb">
        <style:tab-stops>
          <style:tab-stop style:position="2.805cm"/>
        </style:tab-stops>
      </style:paragraph-properties>
    </style:style>
    <style:style style:name="P57" style:family="paragraph" style:parent-style-name="List_20_Paragraph" style:list-style-name="WWNum3">
      <style:paragraph-properties fo:margin-left="0.609cm" fo:margin-right="0cm" fo:margin-top="0cm" fo:margin-bottom="0cm" fo:line-height="0.566cm" fo:text-align="justify" style:justify-single-word="false" fo:orphans="2" fo:widows="2" fo:text-indent="-0.536cm" style:auto-text-indent="false" style:writing-mode="lr-tb">
        <style:tab-stops>
          <style:tab-stop style:position="2.805cm"/>
        </style:tab-stops>
      </style:paragraph-properties>
      <style:text-properties fo:font-size="14pt" style:font-size-asian="14pt"/>
    </style:style>
    <style:style style:name="P58" style:family="paragraph" style:parent-style-name="List_20_Paragraph" style:list-style-name="WWNum3">
      <style:paragraph-properties fo:margin-left="0.072cm" fo:margin-right="0cm" fo:margin-top="0cm" fo:margin-bottom="0cm" fo:line-height="0.566cm" fo:text-align="justify" style:justify-single-word="false" fo:orphans="2" fo:widows="2" fo:text-indent="0cm" style:auto-text-indent="false" style:writing-mode="lr-tb">
        <style:tab-stops>
          <style:tab-stop style:position="2.80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List_20_Paragraph" style:list-style-name="WWNum4" style:master-page-name="">
      <style:paragraph-properties fo:margin-left="0.529cm" fo:margin-right="0.053cm" fo:margin-top="0cm" fo:margin-bottom="0cm" fo:line-height="100%" fo:text-align="justify" style:justify-single-word="false" fo:orphans="2" fo:widows="2" fo:text-indent="-0.503cm" style:auto-text-indent="false" style:page-number="auto" style:writing-mode="lr-tb">
        <style:tab-stops>
          <style:tab-stop style:position="2.861cm"/>
        </style:tab-stops>
      </style:paragraph-properties>
    </style:style>
    <style:style style:name="P60" style:family="paragraph" style:parent-style-name="List_20_Paragraph" style:list-style-name="WWNum4" style:master-page-name="">
      <style:paragraph-properties fo:margin-left="0.556cm" fo:margin-right="0cm" fo:margin-top="0cm" fo:margin-bottom="0cm" fo:line-height="0.566cm" fo:text-align="justify" style:justify-single-word="false" fo:orphans="2" fo:widows="2" fo:text-indent="-0.536cm" style:auto-text-indent="false" style:page-number="auto" style:writing-mode="lr-tb">
        <style:tab-stops>
          <style:tab-stop style:position="2.275cm"/>
        </style:tab-stops>
      </style:paragraph-properties>
    </style:style>
    <style:style style:name="P61" style:family="paragraph" style:parent-style-name="List_20_Paragraph" style:list-style-name="WWNum4" style:master-page-name="">
      <style:paragraph-properties fo:margin-left="0.503cm" fo:margin-right="0cm" fo:margin-top="0cm" fo:margin-bottom="0cm" fo:line-height="0.566cm" fo:text-align="justify" style:justify-single-word="false" fo:orphans="2" fo:widows="2" fo:text-indent="-0.536cm" style:auto-text-indent="false" style:page-number="auto" style:writing-mode="lr-tb">
        <style:tab-stops>
          <style:tab-stop style:position="2.805cm"/>
        </style:tab-stops>
      </style:paragraph-properties>
    </style:style>
    <style:style style:name="P62" style:family="paragraph" style:parent-style-name="List_20_Paragraph" style:list-style-name="WWNum4" style:master-page-name="">
      <style:paragraph-properties fo:margin-left="0.397cm" fo:margin-right="0cm" fo:margin-top="0cm" fo:margin-bottom="0cm" fo:line-height="100%" fo:text-align="justify" style:justify-single-word="false" fo:orphans="2" fo:widows="2" fo:text-indent="-0.344cm" style:auto-text-indent="false" style:page-number="auto" style:writing-mode="lr-tb">
        <style:tab-stops>
          <style:tab-stop style:position="0.767cm"/>
          <style:tab-stop style:position="3.177cm"/>
          <style:tab-stop style:position="9.994cm"/>
        </style:tab-stops>
      </style:paragraph-properties>
    </style:style>
    <style:style style:name="P63" style:family="paragraph" style:parent-style-name="List_20_Paragraph" style:list-style-name="WWNum9" style:master-page-name="">
      <style:paragraph-properties fo:margin-left="0.079cm" fo:margin-right="1.535cm" fo:margin-top="0cm" fo:margin-bottom="0cm" fo:line-height="100%" fo:text-align="justify" style:justify-single-word="false" fo:orphans="2" fo:widows="2" fo:text-indent="0.997cm" style:auto-text-indent="false" style:page-number="auto" style:writing-mode="lr-tb">
        <style:tab-stops>
          <style:tab-stop style:position="3.048cm"/>
          <style:tab-stop style:position="17.986cm"/>
        </style:tab-stops>
      </style:paragraph-properties>
    </style:style>
    <style:style style:name="P64" style:family="paragraph" style:parent-style-name="List_20_Paragraph" style:list-style-name="WWNum9">
      <style:paragraph-properties fo:margin-left="0cm" fo:margin-right="1.535cm" fo:margin-top="0cm" fo:margin-bottom="0cm" fo:line-height="100%" fo:text-align="justify" style:justify-single-word="false" fo:orphans="2" fo:widows="2" fo:text-indent="1.032cm" style:auto-text-indent="false" style:writing-mode="lr-tb">
        <style:tab-stops>
          <style:tab-stop style:position="2.076cm"/>
          <style:tab-stop style:position="17.983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65" style:family="paragraph" style:parent-style-name="List_20_Paragraph" style:list-style-name="WWNum12" style:master-page-name="">
      <style:paragraph-properties fo:margin-left="0.026cm" fo:margin-right="-0.026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2.101cm"/>
        </style:tab-stops>
      </style:paragraph-properties>
    </style:style>
    <style:style style:name="P66" style:family="paragraph" style:parent-style-name="List_20_Paragraph" style:list-style-name="WWNum12" style:master-page-name="">
      <style:paragraph-properties fo:margin-left="0.026cm" fo:margin-right="0.026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2.101cm"/>
        </style:tab-stops>
      </style:paragraph-properties>
    </style:style>
    <style:style style:name="P67" style:family="paragraph" style:parent-style-name="List_20_Paragraph" style:list-style-name="WWNum1" style:master-page-name="">
      <style:paragraph-properties fo:margin-left="0.026cm" fo:margin-right="0.053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833cm"/>
        </style:tab-stops>
      </style:paragraph-properties>
    </style:style>
    <style:style style:name="P68" style:family="paragraph" style:parent-style-name="List_20_Paragraph" style:list-style-name="WWNum1">
      <style:paragraph-properties fo:margin-left="0.026cm" fo:margin-right="0.053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833cm"/>
        </style:tab-stops>
      </style:paragraph-properties>
    </style:style>
    <style:style style:name="P69" style:family="paragraph" style:parent-style-name="List_20_Paragraph" style:list-style-name="WWNum1">
      <style:paragraph-properties fo:margin-left="0.026cm" fo:margin-right="0.053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833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99ffff" style:font-size-asian="14pt" style:font-weight-asian="bold" style:font-size-complex="14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4" style:family="paragraph" style:parent-style-name="Table_20_Contents">
      <style:text-properties fo:font-size="2pt" style:font-size-asian="2pt" style:font-size-complex="2pt"/>
    </style:style>
    <style:style style:name="P75" style:family="paragraph" style:parent-style-name="Table_20_Contents">
      <style:paragraph-properties fo:margin-top="0cm" fo:margin-bottom="0.21cm" style:line-height-at-least="0.423cm" fo:text-align="center" style:justify-single-word="false" fo:padding="0.049cm" fo:border="0.035cm solid #000000"/>
      <style:text-properties fo:color="#000000" style:font-name="Times New Roman1" fo:font-size="12pt" fo:font-weight="bold"/>
    </style:style>
    <style:style style:name="P76" style:family="paragraph" style:parent-style-name="Table_20_Contents">
      <style:paragraph-properties fo:margin-top="0cm" fo:margin-bottom="0.21cm" style:line-height-at-least="0.423cm" fo:padding="0.049cm" fo:border="0.035cm solid #000000"/>
      <style:text-properties fo:color="#000000" style:font-name="Times New Roman1" fo:font-size="12pt"/>
    </style:style>
    <style:style style:name="P77" style:family="paragraph" style:parent-style-name="Table_20_Contents">
      <style:paragraph-properties fo:margin-top="0cm" fo:margin-bottom="0.21cm" style:line-height-at-least="0.423cm" fo:text-align="center" style:justify-single-word="false" fo:padding="0.049cm" fo:border="0.035cm solid #000000"/>
      <style:text-properties fo:color="#000000" style:font-name="Times New Roman1" fo:font-size="12pt"/>
    </style:style>
    <style:style style:name="P78" style:family="paragraph" style:parent-style-name="Table_20_Contents">
      <style:paragraph-properties fo:margin-top="0cm" fo:margin-bottom="0.21cm" style:line-height-at-least="0.423cm" fo:padding="0.049cm" fo:border="0.035cm solid #000000"/>
      <style:text-properties fo:color="#000000" style:font-name="Times New Roman1" fo:font-size="12pt" fo:background-color="#ffffff"/>
    </style:style>
    <style:style style:name="P79" style:family="paragraph" style:parent-style-name="Table_20_Contents">
      <style:paragraph-properties fo:margin-top="0cm" fo:margin-bottom="0.21cm" style:line-height-at-least="0.423cm" fo:padding="0.049cm" fo:border="0.035cm solid #000000"/>
      <style:text-properties style:font-name="Times New Roman1" fo:font-size="12pt" fo:font-weight="bold"/>
    </style:style>
    <style:style style:name="P80" style:family="paragraph" style:parent-style-name="Table_20_Contents">
      <style:paragraph-properties fo:margin-top="0cm" fo:margin-bottom="0.21cm" style:line-height-at-least="0.423cm" fo:text-align="center" style:justify-single-word="false" fo:padding="0.049cm" fo:border="0.035cm solid #000000"/>
      <style:text-properties style:font-name="Times New Roman1" fo:font-size="12pt" fo:font-weight="bold"/>
    </style:style>
    <style:style style:name="P81" style:family="paragraph" style:parent-style-name="Table_20_Contents">
      <style:paragraph-properties fo:margin-top="0cm" fo:margin-bottom="0.21cm" style:line-height-at-least="0.423cm" fo:text-align="center" style:justify-single-word="false" fo:padding="0.049cm" fo:border="0.035cm solid #000000"/>
      <style:text-properties style:font-name="Times New Roman1" fo:font-size="12pt"/>
    </style:style>
    <style:style style:name="P82" style:family="paragraph" style:parent-style-name="Table_20_Contents">
      <style:paragraph-properties fo:margin-top="0cm" fo:margin-bottom="0.21cm" style:line-height-at-least="0.423cm" fo:background-color="#ffffff" fo:padding="0.049cm" fo:border="0.035cm solid #000000">
        <style:background-image/>
      </style:paragraph-properties>
      <style:text-properties style:font-name="Times New Roman1" fo:font-size="12pt"/>
    </style:style>
    <style:style style:name="P83" style:family="paragraph" style:parent-style-name="Table_20_Contents">
      <style:paragraph-properties fo:margin-top="0cm" fo:margin-bottom="0.21cm" style:line-height-at-least="0.423cm" fo:text-align="center" style:justify-single-word="false" fo:background-color="#ffffff" fo:padding="0.049cm" fo:border="0.035cm solid #000000">
        <style:background-image/>
      </style:paragraph-properties>
      <style:text-properties style:font-name="Times New Roman1" fo:font-size="12pt" fo:font-weight="bold"/>
    </style:style>
    <style:style style:name="P84" style:family="paragraph" style:parent-style-name="Table_20_Contents">
      <style:paragraph-properties fo:margin-top="0cm" fo:margin-bottom="0.21cm" style:line-height-at-least="0.423cm" fo:background-color="#ffffff" fo:padding="0.049cm" fo:border="0.035cm solid #000000">
        <style:background-image/>
      </style:paragraph-properties>
      <style:text-properties fo:color="#000000" style:font-name="Times New Roman1" fo:font-size="12pt"/>
    </style:style>
    <style:style style:name="P85" style:family="paragraph" style:parent-style-name="Table_20_Contents" style:list-style-name="" style:master-page-name="">
      <style:paragraph-properties fo:margin-left="0cm" fo:margin-right="0cm" fo:orphans="2" fo:widows="2" fo:text-indent="1.455cm" style:auto-text-indent="false" style:page-number="auto" text:number-lines="false" text:line-number="0" style:writing-mode="lr-tb"/>
      <style:text-properties fo:font-weight="bold" style:font-weight-asian="bold" style:font-weight-complex="bold"/>
    </style:style>
    <style:style style:name="P86" style:family="paragraph" style:parent-style-name="Table_20_Contents">
      <style:paragraph-properties fo:margin-top="0cm" fo:margin-bottom="0cm" fo:padding="0.049cm" fo:border="0.035cm solid #00000a"/>
      <style:text-properties style:font-name="Times New Roman1" fo:font-size="12pt"/>
    </style:style>
    <style:style style:name="P87" style:family="paragraph" style:parent-style-name="Table_20_Contents">
      <style:paragraph-properties fo:margin-top="0cm" fo:margin-bottom="0cm" fo:text-align="center" style:justify-single-word="false" fo:padding="0.049cm" fo:border="0.035cm solid #00000a"/>
      <style:text-properties style:font-name="Times New Roman1" fo:font-size="12pt"/>
    </style:style>
    <style:style style:name="P88" style:family="paragraph" style:parent-style-name="Table_20_Contents">
      <style:paragraph-properties fo:margin-top="0cm" fo:margin-bottom="0cm" fo:text-align="center" style:justify-single-word="false" fo:padding="0.049cm" fo:border="0.035cm solid #00000a"/>
      <style:text-properties style:font-name="Times New Roman1" fo:font-size="12pt" fo:font-weight="bold"/>
    </style:style>
    <style:style style:name="P89" style:family="paragraph" style:parent-style-name="Table_20_Contents">
      <style:paragraph-properties fo:margin-top="0cm" fo:margin-bottom="0cm" fo:text-align="center" style:justify-single-word="false" fo:padding="0.049cm" fo:border="0.035cm solid #00000a"/>
    </style:style>
    <style:style style:name="P90" style:family="paragraph" style:parent-style-name="Text_20_body">
      <style:text-properties fo:font-weight="bold" style:font-weight-asian="bold" style:font-weight-complex="bold"/>
    </style:style>
    <style:style style:name="P91" style:family="paragraph" style:parent-style-name="Text_20_body" style:list-style-name="L6">
      <style:paragraph-properties fo:line-height="0.566cm" fo:text-align="justify" style:justify-single-word="false"/>
      <style:text-properties fo:font-weight="bold" style:font-weight-asian="bold" style:font-weight-complex="bold"/>
    </style:style>
    <style:style style:name="P92" style:family="paragraph" style:parent-style-name="Text_20_body">
      <style:text-properties style:text-underline-style="solid" style:text-underline-width="auto" style:text-underline-color="font-color"/>
    </style:style>
    <style:style style:name="P93" style:family="paragraph" style:parent-style-name="Text_20_body">
      <style:paragraph-properties fo:margin-left="0cm" fo:margin-right="0.026cm" fo:text-align="justify" style:justify-single-word="false" fo:orphans="2" fo:widows="2" fo:text-indent="0cm" style:auto-text-indent="false" style:writing-mode="lr-tb"/>
    </style:style>
    <style:style style:name="P94" style:family="paragraph" style:parent-style-name="Text_20_body" style:list-style-name="L1">
      <style:paragraph-properties fo:margin-left="0cm" fo:margin-right="0.026cm" fo:text-align="justify" style:justify-single-word="false" fo:orphans="2" fo:widows="2" fo:text-indent="0cm" style:auto-text-indent="false" style:writing-mode="lr-tb"/>
    </style:style>
    <style:style style:name="P95" style:family="paragraph" style:parent-style-name="Text_20_body" style:list-style-name="">
      <style:paragraph-properties fo:margin-left="0cm" fo:margin-right="0.026cm" fo:text-align="justify" style:justify-single-word="false" fo:orphans="2" fo:widows="2" fo:text-indent="0cm" style:auto-text-indent="false" style:writing-mode="lr-tb"/>
    </style:style>
    <style:style style:name="P96" style:family="paragraph" style:parent-style-name="Text_20_body" style:list-style-name="L8">
      <style:paragraph-properties fo:margin-left="0cm" fo:margin-right="0.026cm" fo:text-align="justify" style:justify-single-word="false" fo:orphans="2" fo:widows="2" fo:text-indent="0cm" style:auto-text-indent="false" style:writing-mode="lr-tb"/>
    </style:style>
    <style:style style:name="P97" style:family="paragraph" style:parent-style-name="Text_20_body" style:list-style-name="L2">
      <style:paragraph-properties fo:margin-left="0cm" fo:margin-right="0.026cm" fo:text-align="justify" style:justify-single-word="false" fo:orphans="2" fo:widows="2" fo:text-indent="0cm" style:auto-text-indent="false" style:writing-mode="lr-tb"/>
    </style:style>
    <style:style style:name="P98" style:family="paragraph" style:parent-style-name="Text_20_body" style:list-style-name="L1">
      <style:paragraph-properties fo:margin-left="0cm" fo:margin-right="0.026cm" fo:text-align="justify" style:justify-single-word="false" fo:orphans="2" fo:widows="2" fo:text-indent="0cm" style:auto-text-indent="false" style:writing-mode="lr-tb"/>
      <style:text-properties fo:font-size="14pt" style:font-size-asian="14pt"/>
    </style:style>
    <style:style style:name="P99" style:family="paragraph" style:parent-style-name="Text_20_body">
      <style:paragraph-properties fo:margin-left="0cm" fo:margin-right="0.026cm" fo:text-align="center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100" style:family="paragraph" style:parent-style-name="Text_20_body" style:list-style-name="">
      <style:paragraph-properties fo:margin-left="0cm" fo:margin-right="0.026cm" fo:text-align="justify" style:justify-single-word="false" fo:orphans="2" fo:widows="2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1" style:family="paragraph" style:parent-style-name="Text_20_body" style:list-style-name="L2" style:master-page-name="">
      <style:paragraph-properties fo:margin-left="0cm" fo:margin-right="0.026cm" fo:text-align="justify" style:justify-single-word="false" fo:orphans="2" fo:widows="2" fo:text-indent="0cm" style:auto-text-indent="false" style:page-number="auto" style:writing-mode="lr-tb"/>
    </style:style>
    <style:style style:name="P102" style:family="paragraph" style:parent-style-name="Text_20_body" style:list-style-name="" style:master-page-name="">
      <style:paragraph-properties fo:margin-left="0cm" fo:margin-right="0.026cm" fo:text-align="justify" style:justify-single-word="false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P103" style:family="paragraph" style:parent-style-name="Text_20_body" style:list-style-name="" style:master-page-name="">
      <style:paragraph-properties fo:margin-left="0cm" fo:margin-right="-0.053cm" fo:text-align="justify" style:justify-single-word="false" fo:orphans="2" fo:widows="2" fo:text-indent="0cm" style:auto-text-indent="false" style:page-number="auto" style:writing-mode="lr-tb"/>
    </style:style>
    <style:style style:name="P104" style:family="paragraph" style:parent-style-name="Text_20_body" style:list-style-name="L2" style:master-page-name="">
      <style:paragraph-properties fo:margin-left="0cm" fo:margin-right="0.053cm" fo:text-align="justify" style:justify-single-word="false" fo:orphans="2" fo:widows="2" fo:text-indent="0cm" style:auto-text-indent="false" style:page-number="auto" style:writing-mode="lr-tb"/>
    </style:style>
    <style:style style:name="P105" style:family="paragraph" style:parent-style-name="Text_20_body" style:master-page-name="">
      <style:paragraph-properties fo:margin-left="0cm" fo:margin-right="0.053cm" fo:text-align="justify" style:justify-single-word="false" fo:orphans="2" fo:widows="2" fo:text-indent="0cm" style:auto-text-indent="false" style:page-number="auto" style:writing-mode="lr-tb">
        <style:tab-stops>
          <style:tab-stop style:position="11.64cm"/>
          <style:tab-stop style:position="13.591cm"/>
        </style:tab-stops>
      </style:paragraph-properties>
    </style:style>
    <style:style style:name="P106" style:family="paragraph" style:parent-style-name="Text_20_body" style:list-style-name="" style:master-page-name="">
      <style:paragraph-properties fo:margin-left="0cm" fo:margin-right="0.053cm" fo:text-align="justify" style:justify-single-word="false" fo:orphans="2" fo:widows="2" fo:text-indent="0cm" style:auto-text-indent="false" style:page-number="auto" style:writing-mode="lr-tb"/>
    </style:style>
    <style:style style:name="P107" style:family="paragraph" style:parent-style-name="Text_20_body">
      <style:paragraph-properties fo:margin-left="0cm" fo:margin-right="0.053cm" fo:text-align="justify" style:justify-single-word="false" fo:orphans="2" fo:widows="2" fo:text-indent="0cm" style:auto-text-indent="false" style:writing-mode="lr-tb">
        <style:tab-stops>
          <style:tab-stop style:position="11.64cm"/>
          <style:tab-stop style:position="13.591cm"/>
        </style:tab-stops>
      </style:paragraph-properties>
    </style:style>
    <style:style style:name="P108" style:family="paragraph" style:parent-style-name="Text_20_body" style:list-style-name="">
      <style:paragraph-properties fo:margin-left="0cm" fo:margin-right="0.053cm" fo:text-align="justify" style:justify-single-word="false" fo:orphans="2" fo:widows="2" fo:text-indent="0cm" style:auto-text-indent="false" style:writing-mode="lr-tb"/>
    </style:style>
    <style:style style:name="P109" style:family="paragraph" style:parent-style-name="Text_20_body" style:list-style-name="" style:master-page-name="">
      <style:paragraph-properties fo:margin-left="0cm" fo:margin-right="0.026cm" fo:text-align="justify" style:justify-single-word="false" fo:orphans="2" fo:widows="2" fo:text-indent="1.111cm" style:auto-text-indent="false" style:page-number="auto" style:writing-mode="lr-tb"/>
    </style:style>
    <style:style style:name="P110" style:family="paragraph" style:parent-style-name="Text_20_body" style:list-style-name="">
      <style:paragraph-properties fo:margin-left="0cm" fo:margin-right="0.026cm" fo:text-align="justify" style:justify-single-word="false" fo:orphans="2" fo:widows="2" fo:text-indent="1.111cm" style:auto-text-indent="false" style:writing-mode="lr-tb"/>
    </style:style>
    <style:style style:name="P111" style:family="paragraph" style:parent-style-name="Text_20_body" style:list-style-name="">
      <style:paragraph-properties fo:margin-left="0cm" fo:margin-right="0.026cm" fo:text-align="center" style:justify-single-word="false" fo:orphans="2" fo:widows="2" fo:text-indent="1.111cm" style:auto-text-indent="false" style:writing-mode="lr-tb"/>
      <style:text-properties style:font-name="Times New Roman1" fo:font-size="13.5pt" fo:font-style="italic" fo:font-weight="bold" style:font-style-asian="italic" style:font-style-complex="italic"/>
    </style:style>
    <style:style style:name="P1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13" style:family="paragraph" style:parent-style-name="Text_20_body" style:list-style-name="" style:master-page-name="">
      <style:paragraph-properties fo:margin-left="0.026cm" fo:margin-right="0.026cm" fo:margin-top="0.019cm" fo:margin-bottom="0cm" fo:text-align="justify" style:justify-single-word="false" fo:orphans="2" fo:widows="2" fo:text-indent="0cm" style:auto-text-indent="false" style:page-number="auto" style:writing-mode="lr-tb"/>
      <style:text-properties fo:font-weight="bold" style:font-weight-asian="bold"/>
    </style:style>
    <style:style style:name="P114" style:family="paragraph" style:parent-style-name="Text_20_body">
      <style:paragraph-properties fo:margin-left="0cm" fo:margin-right="0cm" fo:margin-top="0.002cm" fo:margin-bottom="0cm" fo:line-height="0.568cm" fo:text-align="justify" style:justify-single-word="false" fo:text-indent="0cm" style:auto-text-indent="false"/>
    </style:style>
    <style:style style:name="P115" style:family="paragraph" style:parent-style-name="Text_20_body" style:list-style-name="L6">
      <style:paragraph-properties fo:margin-left="0cm" fo:margin-right="0cm" fo:line-height="0.56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6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7" style:family="paragraph" style:parent-style-name="Text_20_body" style:list-style-name="L7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8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9" style:family="paragraph" style:parent-style-name="Text_20_body" style:list-style-name="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</style:style>
    <style:style style:name="P120" style:family="paragraph" style:parent-style-name="Text_20_body" style:list-style-name="L10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121" style:family="paragraph" style:parent-style-name="Text_20_body">
      <style:paragraph-properties fo:margin-left="0cm" fo:margin-right="0cm" fo:margin-top="0.011cm" fo:margin-bottom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22" style:family="paragraph" style:parent-style-name="Text_20_body">
      <style:paragraph-properties fo:margin-left="0cm" fo:margin-right="0cm" fo:margin-top="0.018cm" fo:margin-bottom="0cm" fo:text-align="justify" style:justify-single-word="false" fo:text-indent="0cm" style:auto-text-indent="false"/>
    </style:style>
    <style:style style:name="P123" style:family="paragraph" style:parent-style-name="Text_20_body" style:list-style-name="" style:master-page-name="">
      <style:paragraph-properties fo:margin-left="-0.053cm" fo:margin-right="0cm" fo:text-align="justify" style:justify-single-word="false" fo:orphans="2" fo:widows="2" fo:text-indent="0cm" style:auto-text-indent="false" style:page-number="auto" style:writing-mode="lr-tb"/>
    </style:style>
    <style:style style:name="P124" style:family="paragraph" style:parent-style-name="Text_20_body" style:list-style-name="" style:master-page-name="">
      <style:paragraph-properties fo:margin-left="0.053cm" fo:margin-right="0cm" fo:text-align="justify" style:justify-single-word="false" fo:orphans="2" fo:widows="2" fo:text-indent="0.953cm" style:auto-text-indent="false" style:page-number="auto" style:writing-mode="lr-tb"/>
    </style:style>
    <style:style style:name="P125" style:family="paragraph" style:parent-style-name="Text_20_body" style:list-style-name="" style:master-page-name="">
      <style:paragraph-properties fo:margin-left="0cm" fo:margin-right="0cm" fo:text-align="justify" style:justify-single-word="false" fo:orphans="2" fo:widows="2" fo:text-indent="0.979cm" style:auto-text-indent="false" style:page-number="auto" style:writing-mode="lr-tb"/>
    </style:style>
    <style:style style:name="P126" style:family="paragraph" style:parent-style-name="Text_20_body" style:list-style-name="">
      <style:paragraph-properties fo:margin-left="0cm" fo:margin-right="0cm" fo:text-align="justify" style:justify-single-word="false" fo:orphans="2" fo:widows="2" fo:text-indent="0.979cm" style:auto-text-indent="false" style:writing-mode="lr-tb"/>
    </style:style>
    <style:style style:name="P127" style:family="paragraph" style:parent-style-name="Text_20_body" style:list-style-name="" style:master-page-name="">
      <style:paragraph-properties fo:margin-left="0cm" fo:margin-right="0.053cm" fo:text-align="justify" style:justify-single-word="false" fo:orphans="2" fo:widows="2" fo:text-indent="1.085cm" style:auto-text-indent="false" style:page-number="auto" style:writing-mode="lr-tb"/>
    </style:style>
    <style:style style:name="P128" style:family="paragraph" style:parent-style-name="Text_20_body" style:list-style-name="">
      <style:paragraph-properties fo:margin-left="0cm" fo:margin-right="0.053cm" fo:text-align="justify" style:justify-single-word="false" fo:orphans="2" fo:widows="2" fo:text-indent="1.085cm" style:auto-text-indent="false" style:writing-mode="lr-tb"/>
    </style:style>
    <style:style style:name="P129" style:family="paragraph" style:parent-style-name="Text_20_body" style:list-style-name="">
      <style:paragraph-properties fo:margin-left="0cm" fo:margin-right="0.053cm" fo:text-align="justify" style:justify-single-word="false" fo:orphans="2" fo:widows="2" fo:text-indent="1.085cm" style:auto-text-indent="false" style:writing-mode="lr-tb"/>
      <style:text-properties fo:font-weight="bold" style:font-weight-asian="bold" style:font-weight-complex="bold"/>
    </style:style>
    <style:style style:name="P130" style:family="paragraph" style:parent-style-name="Text_20_body" style:list-style-name="" style:master-page-name="">
      <style:paragraph-properties fo:margin-left="0cm" fo:margin-right="0.159cm" fo:text-align="justify" style:justify-single-word="false" fo:orphans="2" fo:widows="2" fo:text-indent="0cm" style:auto-text-indent="false" style:page-number="auto" style:writing-mode="lr-tb"/>
    </style:style>
    <style:style style:name="P131" style:family="paragraph" style:parent-style-name="Text_20_body" style:list-style-name="" style:master-page-name="">
      <style:paragraph-properties fo:margin-left="0.026cm" fo:margin-right="0.079cm" fo:text-align="justify" style:justify-single-word="false" fo:orphans="2" fo:widows="2" fo:text-indent="1.164cm" style:auto-text-indent="false" style:page-number="auto" style:writing-mode="lr-tb"/>
    </style:style>
    <style:style style:name="P132" style:family="paragraph" style:parent-style-name="Text_20_body" style:list-style-name="" style:master-page-name="">
      <style:paragraph-properties fo:margin-left="0cm" fo:margin-right="0.106cm" fo:text-align="justify" style:justify-single-word="false" fo:orphans="2" fo:widows="2" fo:text-indent="0cm" style:auto-text-indent="false" style:page-number="auto" style:writing-mode="lr-tb"/>
    </style:style>
    <style:style style:name="P133" style:family="paragraph" style:parent-style-name="Text_20_body" style:list-style-name="" style:master-page-name="">
      <style:paragraph-properties fo:margin-left="0.053cm" fo:margin-right="0.106cm" fo:text-align="justify" style:justify-single-word="false" fo:orphans="2" fo:widows="2" fo:text-indent="0cm" style:auto-text-indent="false" style:page-number="auto" style:writing-mode="lr-tb"/>
    </style:style>
    <style:style style:name="P134" style:family="paragraph" style:parent-style-name="Text_20_body" style:list-style-name="">
      <style:paragraph-properties fo:margin-left="0.053cm" fo:margin-right="0.106cm" fo:text-align="justify" style:justify-single-word="false" fo:orphans="2" fo:widows="2" fo:text-indent="0cm" style:auto-text-indent="false" style:writing-mode="lr-tb"/>
    </style:style>
    <style:style style:name="P135" style:family="paragraph" style:parent-style-name="Text_20_body">
      <style:paragraph-properties fo:margin-left="0.026cm" fo:margin-right="1.63cm" fo:text-align="justify" style:justify-single-word="false" fo:orphans="2" fo:widows="2" fo:text-indent="0.997cm" style:auto-text-indent="false" style:writing-mode="lr-tb"/>
      <style:text-properties fo:font-weight="bold" style:font-weight-asian="bold"/>
    </style:style>
    <style:style style:name="P136" style:family="paragraph" style:parent-style-name="Text_20_body" style:list-style-name="L11">
      <style:paragraph-properties fo:margin-left="0.026cm" fo:margin-right="0.079cm" fo:text-align="justify" style:justify-single-word="false" fo:orphans="2" fo:widows="2" fo:text-indent="0cm" style:auto-text-indent="false" style:writing-mode="lr-tb"/>
    </style:style>
    <style:style style:name="P137" style:family="paragraph" style:parent-style-name="Text_20_body" style:list-style-name="L11" style:master-page-name="">
      <style:paragraph-properties fo:margin-left="0.026cm" fo:margin-right="0.079cm" fo:text-align="justify" style:justify-single-word="false" fo:orphans="2" fo:widows="2" fo:text-indent="0cm" style:auto-text-indent="false" style:page-number="auto" style:writing-mode="lr-tb"/>
    </style:style>
    <style:style style:name="P138" style:family="paragraph" style:parent-style-name="Text_20_body" style:list-style-name="" style:master-page-name="">
      <style:paragraph-properties fo:margin-left="0cm" fo:margin-right="0.079cm" fo:text-align="justify" style:justify-single-word="false" fo:orphans="2" fo:widows="2" fo:text-indent="0cm" style:auto-text-indent="false" style:page-number="auto" style:writing-mode="lr-tb">
        <style:tab-stops>
          <style:tab-stop style:position="16.88cm"/>
        </style:tab-stops>
      </style:paragraph-properties>
    </style:style>
    <style:style style:name="P139" style:family="paragraph" style:parent-style-name="Text_20_body" style:list-style-name="" style:master-page-name="">
      <style:paragraph-properties fo:margin-left="0cm" fo:margin-right="0.026cm" fo:text-align="justify" style:justify-single-word="false" fo:orphans="2" fo:widows="2" fo:text-indent="1.032cm" style:auto-text-indent="false" style:page-number="auto" style:writing-mode="lr-tb"/>
    </style:style>
    <style:style style:name="P140" style:family="paragraph" style:parent-style-name="Text_20_body" style:list-style-name="L1" style:master-page-name="">
      <style:paragraph-properties fo:margin-left="0cm" fo:margin-right="0.026cm" fo:text-align="justify" style:justify-single-word="false" fo:orphans="2" fo:widows="2" fo:text-indent="1.032cm" style:auto-text-indent="false" style:page-number="auto" style:writing-mode="lr-tb"/>
    </style:style>
    <style:style style:name="P141" style:family="paragraph" style:parent-style-name="Text_20_body" style:list-style-name="">
      <style:paragraph-properties fo:margin-left="0cm" fo:margin-right="0.026cm" fo:text-align="justify" style:justify-single-word="false" fo:orphans="2" fo:widows="2" fo:text-indent="1.032cm" style:auto-text-indent="false" style:writing-mode="lr-tb"/>
    </style:style>
    <style:style style:name="P142" style:family="paragraph" style:parent-style-name="Text_20_body" style:list-style-name="L1">
      <style:paragraph-properties fo:margin-left="0cm" fo:margin-right="0.026cm" fo:text-align="justify" style:justify-single-word="false" fo:orphans="2" fo:widows="2" fo:text-indent="1.032cm" style:auto-text-indent="false" style:writing-mode="lr-tb"/>
    </style:style>
    <style:style style:name="P143" style:family="paragraph" style:parent-style-name="Text_20_body" style:list-style-name="" style:master-page-name="">
      <style:paragraph-properties fo:margin-left="0cm" fo:margin-right="1.63cm" fo:text-align="justify" style:justify-single-word="false" fo:orphans="2" fo:widows="2" fo:text-indent="0.873cm" style:auto-text-indent="false" style:page-number="auto" style:writing-mode="lr-tb"/>
      <style:text-properties fo:font-weight="bold" style:font-weight-asian="bold" style:font-weight-complex="bold"/>
    </style:style>
    <style:style style:name="P144" style:family="paragraph" style:parent-style-name="Text_20_body">
      <style:paragraph-properties fo:margin-left="0cm" fo:margin-right="1.729cm" fo:text-align="center" style:justify-single-word="false" fo:text-indent="0cm" style:auto-text-indent="false">
        <style:tab-stops>
          <style:tab-stop style:position="9.07cm"/>
        </style:tab-stops>
      </style:paragraph-properties>
      <style:text-properties fo:font-weight="bold" style:font-weight-asian="bold" style:font-weight-complex="bold"/>
    </style:style>
    <style:style style:name="P145" style:family="paragraph" style:parent-style-name="Text_20_body" style:list-style-name="" style:master-page-name="">
      <style:paragraph-properties fo:margin-left="0cm" fo:margin-right="0.079cm" fo:text-align="justify" style:justify-single-word="false" fo:orphans="2" fo:widows="2" fo:text-indent="0.953cm" style:auto-text-indent="false" style:page-number="auto" style:writing-mode="lr-tb">
        <style:tab-stops>
          <style:tab-stop style:position="16.88cm"/>
        </style:tab-stops>
      </style:paragraph-properties>
    </style:style>
    <style:style style:name="P146" style:family="paragraph" style:parent-style-name="Text_20_body" style:list-style-name="" style:master-page-name="">
      <style:paragraph-properties fo:margin-left="0.026cm" fo:margin-right="0.053cm" fo:text-align="justify" style:justify-single-word="false" fo:orphans="2" fo:widows="2" fo:text-indent="0.997cm" style:auto-text-indent="false" style:page-number="auto" style:writing-mode="lr-tb"/>
    </style:style>
    <style:style style:name="P147" style:family="paragraph" style:parent-style-name="Text_20_body" style:list-style-name="" style:master-page-name="">
      <style:paragraph-properties fo:margin-left="-0.026cm" fo:margin-right="0.026cm" fo:text-align="justify" style:justify-single-word="false" fo:orphans="2" fo:widows="2" fo:text-indent="0.997cm" style:auto-text-indent="false" style:page-number="auto" style:writing-mode="lr-tb">
        <style:tab-stops>
          <style:tab-stop style:position="13.954cm"/>
        </style:tab-stops>
      </style:paragraph-properties>
    </style:style>
    <style:style style:name="P148" style:family="paragraph" style:parent-style-name="Text_20_body">
      <style:paragraph-properties fo:margin-left="0.053cm" fo:margin-right="1.826cm" fo:text-align="justify" style:justify-single-word="false" fo:orphans="2" fo:widows="2" fo:text-indent="0.997cm" style:auto-text-indent="false" style:writing-mode="lr-tb"/>
    </style:style>
    <style:style style:name="P149" style:family="paragraph" style:parent-style-name="Text_20_body" style:list-style-name="" style:master-page-name="">
      <style:paragraph-properties fo:margin-left="-0.026cm" fo:margin-right="0cm" fo:margin-top="0cm" fo:margin-bottom="0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50" style:family="paragraph" style:parent-style-name="Text_20_body" style:list-style-name="" style:master-page-name="">
      <style:paragraph-properties fo:margin-left="-0.026cm" fo:margin-right="0cm" fo:margin-top="0cm" fo:margin-bottom="0cm" fo:text-align="justify" style:justify-single-word="false" fo:orphans="2" fo:widows="2" fo:text-indent="1.032cm" style:auto-text-indent="false" style:page-number="auto" style:writing-mode="lr-tb"/>
      <style:text-properties fo:font-size="14pt" style:font-size-asian="14pt" style:font-size-complex="14pt"/>
    </style:style>
    <style:style style:name="P151" style:family="paragraph" style:parent-style-name="Text_20_body" style:list-style-name="">
      <style:paragraph-properties fo:margin-left="-0.026cm" fo:margin-right="0cm" fo:margin-top="0cm" fo:margin-bottom="0cm" fo:text-align="justify" style:justify-single-word="false" fo:orphans="2" fo:widows="2" fo:text-indent="1.032cm" style:auto-text-indent="false" style:writing-mode="lr-tb"/>
      <style:text-properties fo:font-size="14pt" style:font-size-asian="14pt" style:font-size-complex="14pt"/>
    </style:style>
    <style:style style:name="P152" style:family="paragraph" style:parent-style-name="Text_20_body" style:list-style-name="" style:master-page-name="">
      <style:paragraph-properties fo:margin-left="0.053cm" fo:margin-right="0cm" fo:line-height="0.568cm" fo:text-align="start" style:justify-single-word="false" fo:orphans="2" fo:widows="2" fo:text-indent="1.005cm" style:auto-text-indent="false" style:page-number="auto" style:writing-mode="lr-tb"/>
      <style:text-properties fo:font-weight="bold" style:font-weight-asian="bold" style:font-weight-complex="bold"/>
    </style:style>
    <style:style style:name="P153" style:family="paragraph" style:parent-style-name="Text_20_body" style:list-style-name="WWNum9" style:master-page-name="">
      <style:paragraph-properties fo:margin-left="0cm" fo:margin-right="0cm" fo:margin-top="0.155cm" fo:margin-bottom="0cm" fo:line-height="100%" fo:text-align="justify" style:justify-single-word="false" fo:orphans="2" fo:widows="2" fo:text-indent="0.026cm" style:auto-text-indent="false" style:page-number="auto" style:writing-mode="lr-tb">
        <style:tab-stops>
          <style:tab-stop style:position="2.013cm"/>
        </style:tab-stops>
      </style:paragraph-properties>
    </style:style>
    <style:style style:name="P154" style:family="paragraph" style:parent-style-name="Text_20_body" style:list-style-name="" style:master-page-name="">
      <style:paragraph-properties fo:margin-left="0.079cm" fo:margin-right="0cm" fo:text-align="justify" style:justify-single-word="false" fo:orphans="2" fo:widows="2" fo:text-indent="0.82cm" style:auto-text-indent="false" style:page-number="auto" style:writing-mode="lr-tb"/>
    </style:style>
    <style:style style:name="P155" style:family="paragraph" style:parent-style-name="Text_20_body" style:list-style-name="">
      <style:paragraph-properties fo:margin-left="0.079cm" fo:margin-right="0cm" fo:text-align="justify" style:justify-single-word="false" fo:orphans="2" fo:widows="2" fo:text-indent="0.82cm" style:auto-text-indent="false" style:writing-mode="lr-tb"/>
    </style:style>
    <style:style style:name="T1" style:family="text">
      <style:text-properties fo:letter-spacing="-0.026cm"/>
    </style:style>
    <style:style style:name="T2" style:family="text">
      <style:text-properties fo:letter-spacing="-0.025cm"/>
    </style:style>
    <style:style style:name="T3" style:family="text">
      <style:text-properties fo:letter-spacing="-0.118cm"/>
    </style:style>
    <style:style style:name="T4" style:family="text">
      <style:text-properties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-0.004cm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letter-spacing="-0.016cm" style:font-size-asian="14pt"/>
    </style:style>
    <style:style style:name="T12" style:family="text">
      <style:text-properties fo:font-size="14pt" fo:letter-spacing="-0.016cm" style:font-size-asian="14pt" style:font-size-complex="14pt"/>
    </style:style>
    <style:style style:name="T13" style:family="text">
      <style:text-properties fo:font-size="14pt" fo:letter-spacing="-0.016cm" fo:font-weight="bold" style:font-size-asian="14pt" style:font-weight-asian="bold"/>
    </style:style>
    <style:style style:name="T14" style:family="text">
      <style:text-properties fo:font-size="14pt" fo:letter-spacing="-0.016cm" fo:font-weight="bold" style:font-size-asian="14pt" style:font-weight-asian="bold" style:font-weight-complex="bold"/>
    </style:style>
    <style:style style:name="T15" style:family="text">
      <style:text-properties fo:font-size="14pt" fo:letter-spacing="-0.016cm" style:text-underline-style="none" fo:font-weight="bold" style:font-size-asian="14pt" style:font-weight-asian="bold" style:font-weight-complex="bold"/>
    </style:style>
    <style:style style:name="T16" style:family="text">
      <style:text-properties fo:font-size="14pt" fo:letter-spacing="-0.014cm" style:font-size-asian="14pt"/>
    </style:style>
    <style:style style:name="T17" style:family="text">
      <style:text-properties fo:font-size="14pt" fo:letter-spacing="-0.014cm" style:font-size-asian="14pt" style:font-size-complex="14pt"/>
    </style:style>
    <style:style style:name="T18" style:family="text">
      <style:text-properties fo:font-size="14pt" fo:letter-spacing="-0.014cm" fo:font-weight="bold" style:font-size-asian="14pt" style:font-weight-asian="bold"/>
    </style:style>
    <style:style style:name="T19" style:family="text">
      <style:text-properties fo:font-size="14pt" fo:letter-spacing="-0.014cm" fo:font-weight="bold" style:font-size-asian="14pt" style:font-weight-asian="bold" style:font-weight-complex="bold"/>
    </style:style>
    <style:style style:name="T20" style:family="text">
      <style:text-properties fo:font-size="14pt" fo:letter-spacing="-0.014cm" style:text-underline-style="solid" style:text-underline-width="auto" style:text-underline-color="font-color" style:font-size-asian="14pt"/>
    </style:style>
    <style:style style:name="T21" style:family="text">
      <style:text-properties fo:font-size="14pt" fo:letter-spacing="-0.014cm" style:text-underline-style="none" fo:font-weight="bold" style:font-size-asian="14pt" style:font-weight-asian="bold" style:font-weight-complex="bold"/>
    </style:style>
    <style:style style:name="T22" style:family="text">
      <style:text-properties fo:font-size="14pt" fo:letter-spacing="-0.118cm" style:font-size-asian="14pt"/>
    </style:style>
    <style:style style:name="T23" style:family="text">
      <style:text-properties fo:font-size="14pt" fo:letter-spacing="-0.118cm" style:font-size-asian="14pt" style:font-size-complex="14pt"/>
    </style:style>
    <style:style style:name="T24" style:family="text">
      <style:text-properties fo:font-size="14pt" fo:letter-spacing="-0.118cm" fo:font-weight="bold" style:font-size-asian="14pt" style:font-weight-asian="bold" style:font-weight-complex="bold"/>
    </style:style>
    <style:style style:name="T25" style:family="text">
      <style:text-properties fo:font-size="14pt" fo:letter-spacing="-0.004cm" style:font-size-asian="14pt"/>
    </style:style>
    <style:style style:name="T26" style:family="text">
      <style:text-properties fo:font-size="14pt" fo:letter-spacing="-0.004cm" style:font-size-asian="14pt" style:font-size-complex="14pt"/>
    </style:style>
    <style:style style:name="T27" style:family="text">
      <style:text-properties fo:font-size="14pt" fo:letter-spacing="-0.004cm" fo:font-weight="bold" style:font-size-asian="14pt" style:font-weight-asian="bold"/>
    </style:style>
    <style:style style:name="T28" style:family="text">
      <style:text-properties fo:font-size="14pt" fo:letter-spacing="-0.004cm" fo:font-weight="bold" style:font-size-asian="14pt" style:font-weight-asian="bold" style:font-weight-complex="bold"/>
    </style:style>
    <style:style style:name="T29" style:family="text">
      <style:text-properties fo:font-size="14pt" fo:letter-spacing="-0.004cm" style:text-underline-style="solid" style:text-underline-width="auto" style:text-underline-color="font-color" fo:font-weight="bold" style:font-size-asian="14pt" style:font-weight-asian="bold" style:font-weight-complex="bold"/>
    </style:style>
    <style:style style:name="T30" style:family="text">
      <style:text-properties fo:font-size="14pt" fo:letter-spacing="-0.002cm" style:font-size-asian="14pt"/>
    </style:style>
    <style:style style:name="T31" style:family="text">
      <style:text-properties fo:font-size="14pt" fo:letter-spacing="-0.002cm" fo:font-weight="bold" style:font-size-asian="14pt" style:font-weight-asian="bold"/>
    </style:style>
    <style:style style:name="T32" style:family="text">
      <style:text-properties fo:font-size="14pt" fo:letter-spacing="-0.002cm" fo:font-weight="bold" style:font-size-asian="14pt" style:font-weight-asian="bold" style:font-weight-complex="bold"/>
    </style:style>
    <style:style style:name="T33" style:family="text">
      <style:text-properties fo:font-size="14pt" fo:letter-spacing="-0.002cm" style:text-underline-style="solid" style:text-underline-width="auto" style:text-underline-color="font-color" fo:font-weight="bold" style:font-size-asian="14pt" style:font-weight-asian="bold" style:font-weight-complex="bold"/>
    </style:style>
    <style:style style:name="T34" style:family="text">
      <style:text-properties fo:font-size="14pt" style:text-underline-style="solid" style:text-underline-width="auto" style:text-underline-color="font-color" style:font-size-asian="14pt"/>
    </style:style>
    <style:style style:name="T3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6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7" style:family="text">
      <style:text-properties fo:font-size="14pt" fo:letter-spacing="-0.018cm" style:font-size-asian="14pt"/>
    </style:style>
    <style:style style:name="T38" style:family="text">
      <style:text-properties fo:font-size="14pt" fo:letter-spacing="-0.018cm" style:font-size-asian="14pt" style:font-size-complex="14pt"/>
    </style:style>
    <style:style style:name="T39" style:family="text">
      <style:text-properties fo:font-size="14pt" fo:letter-spacing="-0.018cm" style:text-underline-style="solid" style:text-underline-width="auto" style:text-underline-color="font-color" fo:font-weight="bold" style:font-size-asian="14pt" style:font-weight-asian="bold"/>
    </style:style>
    <style:style style:name="T40" style:family="text">
      <style:text-properties fo:font-size="14pt" fo:letter-spacing="-0.005cm" style:font-size-asian="14pt"/>
    </style:style>
    <style:style style:name="T41" style:family="text">
      <style:text-properties fo:font-size="14pt" fo:letter-spacing="-0.005cm" style:font-size-asian="14pt" style:font-size-complex="14pt"/>
    </style:style>
    <style:style style:name="T42" style:family="text">
      <style:text-properties fo:font-size="14pt" fo:letter-spacing="-0.009cm" style:font-size-asian="14pt"/>
    </style:style>
    <style:style style:name="T43" style:family="text">
      <style:text-properties fo:font-size="14pt" fo:letter-spacing="-0.009cm" style:text-underline-style="solid" style:text-underline-width="auto" style:text-underline-color="font-color" style:font-size-asian="14pt"/>
    </style:style>
    <style:style style:name="T44" style:family="text">
      <style:text-properties fo:font-size="14pt" fo:letter-spacing="-0.012cm" style:font-size-asian="14pt"/>
    </style:style>
    <style:style style:name="T45" style:family="text">
      <style:text-properties fo:font-size="14pt" fo:letter-spacing="-0.012cm" style:text-underline-style="solid" style:text-underline-width="auto" style:text-underline-color="font-color" style:font-size-asian="14pt"/>
    </style:style>
    <style:style style:name="T46" style:family="text">
      <style:text-properties fo:font-size="14pt" fo:letter-spacing="-0.007cm" style:font-size-asian="14pt"/>
    </style:style>
    <style:style style:name="T47" style:family="text">
      <style:text-properties fo:font-size="14pt" fo:letter-spacing="-0.007cm" style:font-size-asian="14pt" style:font-size-complex="14pt"/>
    </style:style>
    <style:style style:name="T48" style:family="text">
      <style:text-properties fo:font-size="14pt" fo:letter-spacing="-0.007cm" style:text-underline-style="solid" style:text-underline-width="auto" style:text-underline-color="font-color" style:font-size-asian="14pt"/>
    </style:style>
    <style:style style:name="T49" style:family="text">
      <style:text-properties fo:font-size="14pt" fo:letter-spacing="-0.007cm" style:text-underline-style="solid" style:text-underline-width="auto" style:text-underline-color="font-color" fo:font-weight="bold" style:font-size-asian="14pt" style:font-weight-asian="bold" style:font-weight-complex="bold"/>
    </style:style>
    <style:style style:name="T50" style:family="text">
      <style:text-properties fo:font-size="14pt" fo:letter-spacing="-0.011cm" style:font-size-asian="14pt"/>
    </style:style>
    <style:style style:name="T51" style:family="text">
      <style:text-properties fo:font-size="14pt" fo:letter-spacing="-0.011cm" style:text-underline-style="solid" style:text-underline-width="auto" style:text-underline-color="font-color" fo:font-weight="bold" style:font-size-asian="14pt" style:font-weight-asian="bold" style:font-weight-complex="bold"/>
    </style:style>
    <style:style style:name="T52" style:family="text">
      <style:text-properties fo:font-size="14pt" fo:letter-spacing="-0.011cm" fo:font-weight="bold" style:font-size-asian="14pt" style:font-weight-asian="bold" style:font-weight-complex="bold"/>
    </style:style>
    <style:style style:name="T53" style:family="text">
      <style:text-properties fo:font-size="14pt" fo:letter-spacing="-0.023cm" style:font-size-asian="14pt"/>
    </style:style>
    <style:style style:name="T54" style:family="text">
      <style:text-properties fo:font-size="14pt" fo:letter-spacing="-0.023cm" style:text-underline-style="solid" style:text-underline-width="auto" style:text-underline-color="font-color" style:font-size-asian="14pt"/>
    </style:style>
    <style:style style:name="T55" style:family="text">
      <style:text-properties fo:font-size="14pt" fo:letter-spacing="-0.025cm" style:font-size-asian="14pt"/>
    </style:style>
    <style:style style:name="T56" style:family="text">
      <style:text-properties fo:font-size="14pt" fo:letter-spacing="-0.025cm" style:text-underline-style="solid" style:text-underline-width="auto" style:text-underline-color="font-color" style:font-size-asian="14pt"/>
    </style:style>
    <style:style style:name="T57" style:family="text">
      <style:text-properties fo:font-size="14pt" fo:letter-spacing="-0.026cm" style:font-size-asian="14pt"/>
    </style:style>
    <style:style style:name="T58" style:family="text">
      <style:text-properties fo:font-size="14pt" fo:letter-spacing="-0.026cm" style:text-underline-style="solid" style:text-underline-width="auto" style:text-underline-color="font-color" style:font-size-asian="14pt"/>
    </style:style>
    <style:style style:name="T59" style:family="text">
      <style:text-properties fo:font-size="14pt" fo:letter-spacing="0.037cm" style:font-size-asian="14pt"/>
    </style:style>
    <style:style style:name="T60" style:family="text">
      <style:text-properties fo:font-size="14pt" fo:letter-spacing="0.041cm" style:font-size-asian="14pt"/>
    </style:style>
    <style:style style:name="T61" style:family="text">
      <style:text-properties fo:font-size="14pt" fo:letter-spacing="0.042cm" style:font-size-asian="14pt"/>
    </style:style>
    <style:style style:name="T62" style:family="text">
      <style:text-properties fo:font-size="14pt" fo:letter-spacing="-0.019cm" style:font-size-asian="14pt"/>
    </style:style>
    <style:style style:name="T63" style:family="text">
      <style:text-properties fo:font-size="14pt" fo:letter-spacing="-0.019cm" style:text-underline-style="solid" style:text-underline-width="auto" style:text-underline-color="font-color" style:font-size-asian="14pt"/>
    </style:style>
    <style:style style:name="T64" style:family="text">
      <style:text-properties fo:font-size="14pt" fo:letter-spacing="-0.03cm" style:font-size-asian="14pt"/>
    </style:style>
    <style:style style:name="T65" style:family="text">
      <style:text-properties fo:font-size="14pt" fo:letter-spacing="-0.021cm" style:font-size-asian="14pt"/>
    </style:style>
    <style:style style:name="T66" style:family="text">
      <style:text-properties fo:font-size="14pt" fo:letter-spacing="0.002cm" style:font-size-asian="14pt"/>
    </style:style>
    <style:style style:name="T67" style:family="text">
      <style:text-properties fo:font-size="14pt" fo:letter-spacing="0.002cm" style:font-size-asian="14pt" style:font-size-complex="14pt"/>
    </style:style>
    <style:style style:name="T68" style:family="text">
      <style:text-properties fo:font-size="14pt" fo:letter-spacing="0.016cm" style:font-size-asian="14pt"/>
    </style:style>
    <style:style style:name="T69" style:family="text">
      <style:text-properties fo:font-size="14pt" fo:letter-spacing="0.03cm" style:text-underline-style="solid" style:text-underline-width="auto" style:text-underline-color="font-color" style:font-size-asian="14pt"/>
    </style:style>
    <style:style style:name="T70" style:family="text">
      <style:text-properties fo:font-size="14pt" fo:letter-spacing="0.028cm" style:text-underline-style="solid" style:text-underline-width="auto" style:text-underline-color="font-color" style:font-size-asian="14pt"/>
    </style:style>
    <style:style style:name="T71" style:family="text">
      <style:text-properties fo:font-size="14pt" fo:letter-spacing="0.064cm" style:text-underline-style="solid" style:text-underline-width="auto" style:text-underline-color="font-color" fo:font-weight="bold" style:font-size-asian="14pt" style:font-weight-asian="bold" style:font-weight-complex="bold"/>
    </style:style>
    <style:style style:name="T72" style:family="text">
      <style:text-properties fo:font-size="14pt" fo:letter-spacing="0.064cm" fo:font-weight="bold" style:font-size-asian="14pt" style:font-weight-asian="bold" style:font-weight-complex="bold"/>
    </style:style>
    <style:style style:name="T73" style:family="text">
      <style:text-properties fo:font-size="14pt" fo:letter-spacing="0.004cm" style:font-size-asian="14pt" style:font-size-complex="14pt"/>
    </style:style>
    <style:style style:name="T74" style:family="text">
      <style:text-properties fo:font-size="14pt" fo:letter-spacing="0.032cm" style:text-underline-style="solid" style:text-underline-width="auto" style:text-underline-color="font-color" style:font-size-asian="14pt"/>
    </style:style>
    <style:style style:name="T75" style:family="text">
      <style:text-properties fo:font-size="14pt" fo:letter-spacing="0.009cm" style:font-size-asian="14pt"/>
    </style:style>
    <style:style style:name="T76" style:family="text">
      <style:text-properties fo:font-size="14pt" fo:letter-spacing="0.067cm" style:text-underline-style="solid" style:text-underline-width="auto" style:text-underline-color="font-color" fo:font-weight="bold" style:font-size-asian="14pt" style:font-weight-asian="bold" style:font-weight-complex="bold"/>
    </style:style>
    <style:style style:name="T77" style:family="text">
      <style:text-properties fo:font-size="14pt" style:text-underline-style="none" fo:font-weight="bold" style:font-size-asian="14pt" style:font-weight-asian="bold" style:font-weight-complex="bold"/>
    </style:style>
    <style:style style:name="T78" style:family="text">
      <style:text-properties fo:font-size="14pt" fo:font-weight="normal" style:font-size-asian="14pt" style:font-weight-asian="normal" style:font-weight-complex="normal"/>
    </style:style>
    <style:style style:name="T79" style:family="text">
      <style:text-properties fo:font-size="14pt" fo:font-weight="normal" style:font-size-asian="14pt" style:font-weight-asian="normal" style:font-size-complex="14pt" style:font-weight-complex="normal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letter-spacing="-0.016cm"/>
    </style:style>
    <style:style style:name="T82" style:family="text">
      <style:text-properties fo:letter-spacing="-0.014cm"/>
    </style:style>
    <style:style style:name="T83" style:family="text">
      <style:text-properties fo:letter-spacing="-0.002cm"/>
    </style:style>
    <style:style style:name="T84" style:family="text">
      <style:text-properties fo:letter-spacing="-0.002cm" style:font-weight-complex="bold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fo:letter-spacing="-0.018cm"/>
    </style:style>
    <style:style style:name="T87" style:family="text">
      <style:text-properties fo:letter-spacing="-0.018cm" style:text-underline-style="solid" style:text-underline-width="auto" style:text-underline-color="font-color" fo:font-weight="bold" style:font-weight-asian="bold" style:font-weight-complex="bold"/>
    </style:style>
    <style:style style:name="T88" style:family="text">
      <style:text-properties fo:letter-spacing="-0.009cm"/>
    </style:style>
    <style:style style:name="T89" style:family="text">
      <style:text-properties fo:letter-spacing="0.002cm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letter-spacing="-0.012cm"/>
    </style:style>
    <style:style style:name="T92" style:family="text">
      <style:text-properties fo:letter-spacing="-0.012cm" fo:font-weight="normal" style:font-weight-asian="normal" style:font-weight-complex="normal"/>
    </style:style>
    <style:style style:name="T93" style:family="text">
      <style:text-properties fo:letter-spacing="-0.007cm"/>
    </style:style>
    <style:style style:name="T94" style:family="text">
      <style:text-properties fo:letter-spacing="-0.011cm"/>
    </style:style>
    <style:style style:name="T95" style:family="text">
      <style:text-properties fo:letter-spacing="-0.023cm"/>
    </style:style>
    <style:style style:name="T96" style:family="text">
      <style:text-properties fo:letter-spacing="-0.019cm"/>
    </style:style>
    <style:style style:name="T97" style:family="text">
      <style:text-properties fo:letter-spacing="-0.019cm" style:font-weight-complex="bold"/>
    </style:style>
    <style:style style:name="T98" style:family="text">
      <style:text-properties fo:letter-spacing="-0.019cm" style:text-underline-style="solid" style:text-underline-width="auto" style:text-underline-color="font-color" fo:font-weight="bold" style:font-weight-asian="bold" style:font-weight-complex="bold"/>
    </style:style>
    <style:style style:name="T99" style:family="text">
      <style:text-properties fo:letter-spacing="-0.021cm"/>
    </style:style>
    <style:style style:name="T100" style:family="text">
      <style:text-properties fo:letter-spacing="-0.021cm" style:font-weight-complex="bold"/>
    </style:style>
    <style:style style:name="T101" style:family="text">
      <style:text-properties fo:letter-spacing="0.025cm"/>
    </style:style>
    <style:style style:name="T102" style:family="text">
      <style:text-properties fo:letter-spacing="0.025cm" fo:font-weight="bold" style:font-weight-asian="bold"/>
    </style:style>
    <style:style style:name="T103" style:family="text">
      <style:text-properties fo:letter-spacing="0.012cm"/>
    </style:style>
    <style:style style:name="T104" style:family="text">
      <style:text-properties fo:letter-spacing="0.019cm"/>
    </style:style>
    <style:style style:name="T105" style:family="text">
      <style:text-properties fo:letter-spacing="0.007cm"/>
    </style:style>
    <style:style style:name="T106" style:family="text">
      <style:text-properties fo:letter-spacing="0.032cm"/>
    </style:style>
    <style:style style:name="T107" style:family="text">
      <style:text-properties fo:letter-spacing="0.023cm"/>
    </style:style>
    <style:style style:name="T108" style:family="text">
      <style:text-properties fo:letter-spacing="0.115cm"/>
    </style:style>
    <style:style style:name="T109" style:family="text">
      <style:text-properties fo:letter-spacing="0.016cm"/>
    </style:style>
    <style:style style:name="T110" style:family="text">
      <style:text-properties fo:letter-spacing="0.141cm"/>
    </style:style>
    <style:style style:name="T111" style:family="text">
      <style:text-properties fo:letter-spacing="0.009cm"/>
    </style:style>
    <style:style style:name="T112" style:family="text">
      <style:text-properties fo:letter-spacing="0.014cm"/>
    </style:style>
    <style:style style:name="T113" style:family="text">
      <style:text-properties fo:letter-spacing="0.093cm"/>
    </style:style>
    <style:style style:name="T114" style:family="text">
      <style:text-properties fo:letter-spacing="0.083cm"/>
    </style:style>
    <style:style style:name="T115" style:family="text">
      <style:text-properties fo:letter-spacing="0.099cm"/>
    </style:style>
    <style:style style:name="T116" style:family="text">
      <style:text-properties fo:color="#000000"/>
    </style:style>
    <style:style style:name="T117" style:family="text">
      <style:text-properties fo:color="#000000" fo:letter-spacing="0.002cm"/>
    </style:style>
    <style:style style:name="T118" style:family="text">
      <style:text-properties fo:color="#000000" fo:font-weight="bold" style:font-name-asian="Times New Roman3" style:font-weight-asian="bold" style:font-name-complex="Times New Roman3"/>
    </style:style>
    <style:style style:name="T119" style:family="text">
      <style:text-properties fo:color="#000000" fo:font-weight="bold" style:font-name-asian="Times New Roman3" style:font-weight-asian="bold" style:font-name-complex="Times New Roman3" style:font-weight-complex="bold"/>
    </style:style>
    <style:style style:name="T120" style:family="text">
      <style:text-properties fo:color="#000000" style:font-name-asian="Times New Roman3" style:font-name-complex="Times New Roman3"/>
    </style:style>
    <style:style style:name="T121" style:family="text">
      <style:text-properties fo:color="#000000" fo:letter-spacing="normal"/>
    </style:style>
    <style:style style:name="T122" style:family="text">
      <style:text-properties fo:color="#000000" style:font-name="Times New Roman1"/>
    </style:style>
    <style:style style:name="T123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24" style:family="text">
      <style:text-properties fo:color="#000000" style:font-name="Times New Roman1" fo:font-size="14pt" fo:letter-spacing="0.002cm" fo:font-weight="normal" style:font-size-asian="14pt" style:font-weight-asian="normal" style:font-size-complex="14pt" style:font-weight-complex="normal"/>
    </style:style>
    <style:style style:name="T125" style:family="text">
      <style:text-properties fo:color="#000000" style:font-name="Times New Roman1" fo:font-size="14pt" style:font-size-asian="14pt" style:font-size-complex="14pt"/>
    </style:style>
    <style:style style:name="T126" style:family="text"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T127" style:family="text">
      <style:text-properties fo:color="#000000" style:font-name="Times New Roman" fo:font-size="14pt" style:font-name-asian="Times New Roman3" style:font-size-asian="14pt" style:font-name-complex="Times New Roman3" style:font-size-complex="14pt" style:font-weight-complex="bold"/>
    </style:style>
    <style:style style:name="T128" style:family="text">
      <style:text-properties fo:color="#000000"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T129" style:family="text">
      <style:text-properties fo:letter-spacing="0.09cm"/>
    </style:style>
    <style:style style:name="T130" style:family="text">
      <style:text-properties fo:letter-spacing="0.018cm"/>
    </style:style>
    <style:style style:name="T131" style:family="text">
      <style:text-properties fo:letter-spacing="0.034cm"/>
    </style:style>
    <style:style style:name="T132" style:family="text">
      <style:text-properties style:font-name="Times New Roman1"/>
    </style:style>
    <style:style style:name="T133" style:family="text">
      <style:text-properties style:font-name="Times New Roman1" fo:font-size="12pt"/>
    </style:style>
    <style:style style:name="T13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35" style:family="text">
      <style:text-properties style:font-name="Times New Roman1" fo:font-size="14pt" style:font-size-asian="14pt" style:font-size-complex="14pt"/>
    </style:style>
    <style:style style:name="T136" style:family="text">
      <style:text-properties style:font-name="Times New Roman1" fo:font-size="14pt" fo:letter-spacing="0.002cm" fo:font-weight="normal" style:font-size-asian="14pt" style:font-weight-asian="normal" style:font-size-complex="14pt" style:font-weight-complex="normal"/>
    </style:style>
    <style:style style:name="T137" style:family="text">
      <style:text-properties style:font-name="Times New Roman1" fo:font-size="14pt" fo:letter-spacing="-0.014cm" fo:font-weight="normal" style:font-size-asian="14pt" style:font-weight-asian="normal" style:font-size-complex="14pt" style:font-weight-complex="normal"/>
    </style:style>
    <style:style style:name="T138" style:family="text">
      <style:text-properties style:font-name="Times New Roman1" fo:font-size="14pt" fo:letter-spacing="0.009cm" fo:font-weight="normal" style:font-size-asian="14pt" style:font-weight-asian="normal" style:font-size-complex="14pt" style:font-weight-complex="normal"/>
    </style:style>
    <style:style style:name="T139" style:family="text">
      <style:text-properties style:font-name="Times New Roman1" fo:font-size="14pt" fo:letter-spacing="-0.005cm" fo:font-weight="normal" style:font-size-asian="14pt" style:font-weight-asian="normal" style:font-size-complex="14pt" style:font-weight-complex="normal"/>
    </style:style>
    <style:style style:name="T140" style:family="text">
      <style:text-properties style:font-name="Times New Roman1" fo:font-size="14pt" fo:letter-spacing="-0.012cm" fo:font-weight="normal" style:font-size-asian="14pt" style:font-weight-asian="normal" style:font-size-complex="14pt" style:font-weight-complex="normal"/>
    </style:style>
    <style:style style:name="T141" style:family="text">
      <style:text-properties style:font-name="Times New Roman1" fo:font-size="14pt" fo:letter-spacing="-0.118cm" fo:font-weight="normal" style:font-size-asian="14pt" style:font-weight-asian="normal" style:font-size-complex="14pt" style:font-weight-complex="normal"/>
    </style:style>
    <style:style style:name="T142" style:family="text">
      <style:text-properties style:font-name="Times New Roman1" fo:font-weight="bold"/>
    </style:style>
    <style:style style:name="T143" style:family="text">
      <style:text-properties style:font-weight-complex="bold"/>
    </style:style>
    <style:style style:name="T144" style:family="text">
      <style:text-properties fo:letter-spacing="normal"/>
    </style:style>
    <style:style style:name="T145" style:family="text">
      <style:text-properties fo:letter-spacing="normal" fo:font-weight="normal" style:font-weight-asian="normal" style:font-weight-complex="normal"/>
    </style:style>
    <style:style style:name="T146" style:family="text">
      <style:text-properties style:font-name="Times New Roman" fo:font-size="14pt" style:font-size-asian="14pt" style:font-size-complex="14pt"/>
    </style:style>
    <style:style style:name="T14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8" style:family="text">
      <style:text-properties fo:language="en" fo:country="US"/>
    </style:style>
    <style:style style:name="T149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7027323118581399837" text:style-name="Outline">
          <text:list-item>
            <text:h text:style-name="P23" text:outline-level="1">АНАЛИТИЧЕСКАЯ<text:span text:style-name="T1"> </text:span>СПРАВКА<text:span text:style-name="T1"> </text:span>ПО<text:span text:style-name="T2"> </text:span>РЕЗУЛЬТАТАМ<text:span text:style-name="T1"> </text:span>ВНУТРЕННЕЙ<text:span text:style-name="T3"> </text:span>СИСТЕМЫ<text:span text:style-name="T4"> </text:span>ОЦЕНКИ<text:span text:style-name="T5"> </text:span>КАЧЕСТВА<text:span text:style-name="T5"> </text:span>ОБРАЗОВАНИЯ (ВСОКО)</text:h>
          </text:list-item>
        </text:list>
        <text:p text:style-name="P11"><text:span text:style-name="T9">МБДОУ</text:span><text:span text:style-name="T13"> </text:span><text:span text:style-name="T9">«Курагинский</text:span><text:span text:style-name="T13"> </text:span><text:span text:style-name="T9">детский</text:span><text:span text:style-name="T13"> </text:span><text:span text:style-name="T9">сад</text:span><text:span text:style-name="T18"> </text:span><text:span text:style-name="T9">№15</text:span><text:span text:style-name="T27"> </text:span></text:p>
        <text:p text:style-name="P12"><text:span text:style-name="T9">за</text:span><text:span text:style-name="T31"> </text:span><text:span text:style-name="T9">2020-2021учебный</text:span><text:span text:style-name="T31"> </text:span><text:span text:style-name="T9">год</text:span></text:p>
        <text:p text:style-name="P2"/>
        <text:p text:style-name="P1"><text:span text:style-name="T35">Цель</text:span><text:span text:style-name="T39"> </text:span><text:span text:style-name="T35">мониторинга:</text:span></text:p>
        <text:list xml:id="list8494765985696504926" text:style-name="WWNum1">
          <text:list-header>
            <text:p text:style-name="P48"><text:span text:style-name="T7"><text:s/>- получение</text:span><text:span text:style-name="T37"> </text:span><text:span text:style-name="T7">объективной</text:span><text:span text:style-name="T11"> </text:span><text:span text:style-name="T7">информации</text:span><text:span text:style-name="T37"> </text:span><text:span text:style-name="T7">о</text:span><text:span text:style-name="T11"> </text:span><text:span text:style-name="T7">состоянии</text:span><text:span text:style-name="T37"> </text:span><text:span text:style-name="T7">качества</text:span><text:span text:style-name="T11"> </text:span><text:span text:style-name="T7">образования</text:span><text:span text:style-name="T11"> </text:span><text:span text:style-name="T7">в</text:span><text:span text:style-name="T22"> </text:span><text:span text:style-name="T7">ДОУ,</text:span><text:span text:style-name="T40"> </text:span><text:span text:style-name="T7">тенденциях</text:span><text:span text:style-name="T42"> </text:span><text:span text:style-name="T7">его</text:span><text:span text:style-name="T42"> </text:span><text:span text:style-name="T7">изменения</text:span><text:span text:style-name="T42"> </text:span><text:span text:style-name="T7">и</text:span><text:span text:style-name="T42"> </text:span><text:span text:style-name="T7">причинах,</text:span><text:span text:style-name="T40"> </text:span><text:span text:style-name="T7">влияющих</text:span><text:span text:style-name="T42"> </text:span><text:span text:style-name="T7">на</text:span><text:span text:style-name="T42"> </text:span><text:span text:style-name="T7">его</text:span><text:span text:style-name="T42"> </text:span><text:span text:style-name="T7">уровень;</text:span></text:p>
          </text:list-header>
          <text:list-item>
            <text:p text:style-name="P49"><text:span text:style-name="T7">формирование</text:span><text:span text:style-name="T37"> </text:span><text:span text:style-name="T7">информационной</text:span><text:span text:style-name="T37"> </text:span><text:span text:style-name="T7">основы</text:span><text:span text:style-name="T37"> </text:span><text:span text:style-name="T7">принятия</text:span><text:span text:style-name="T37"> </text:span><text:span text:style-name="T7">управленческих</text:span><text:span text:style-name="T37"> </text:span><text:span text:style-name="T7">решений.</text:span></text:p>
          </text:list-item>
        </text:list>
        <text:p text:style-name="P8"/>
        <text:p text:style-name="P7">В соответствии с п.13 ч.3 ст28,п3ч2 ст29 ФЗ от 29.12.2012 № 273 «Об образовании в РФ» и «Порядком проведения самообследования образовательной организации», утвержденным приказом Министерства образования и науки РФ от 14.06.2013 № 462 и на основании Устава для<text:span text:style-name="T86"> </text:span>проведения<text:span text:style-name="T81"> процедуры самообследования </text:span>была<text:span text:style-name="T81"> </text:span>создана<text:span text:style-name="T81"> </text:span>рабочая<text:span text:style-name="T81"> </text:span>группа<text:span text:style-name="T81"> в составе</text:span>:</text:p>
        <text:p text:style-name="P5">Я. М. Зельч — заведующий ДОУ</text:p>
        <text:p text:style-name="P10">В.Н. Калачёва — заместитель заведующего по ВР</text:p>
        <text:p text:style-name="P10">Т.Б. Славская - старший воспитатель</text:p>
        <text:p text:style-name="P10">С.Н. Кабанова — заместитель заведующего по АХЧ</text:p>
        <text:p text:style-name="P10">А.А. Пирожкова — председатель профсоюза</text:p>
        <text:p text:style-name="P10">И.С. Сёмина — педагог-психолог.</text:p>
        <text:p text:style-name="P4">Предметом ВСОКО являлась деятельность, основанная на систематическом анализе следующих параметров:</text:p>
        <text:p text:style-name="P4"/>
        <text:p text:style-name="P3">1. Качество<text:span text:style-name="T86"> </text:span>содержания<text:span text:style-name="T86"> </text:span>и<text:span text:style-name="T86"> </text:span>организации<text:span text:style-name="T86"> </text:span>образовательной<text:span text:style-name="T86"> </text:span>деятельности:</text:p>
        <text:list xml:id="list7463008486116193242" text:style-name="WWNum2">
          <text:list-item>
            <text:p text:style-name="P50"><text:span text:style-name="T7">качество</text:span><text:span text:style-name="T44"> </text:span><text:span text:style-name="T7">ООП</text:span><text:span text:style-name="T44"> </text:span><text:span text:style-name="T7">ДО,</text:span><text:span text:style-name="T46"> </text:span><text:span text:style-name="T7">АООП</text:span><text:span text:style-name="T44"> </text:span><text:span text:style-name="T7">ДО,</text:span><text:span text:style-name="T46"> </text:span><text:span text:style-name="T7">соответствие</text:span><text:span text:style-name="T44"> </text:span><text:span text:style-name="T7">требованиям</text:span><text:span text:style-name="T50"> </text:span><text:span text:style-name="T7">ФГОС</text:span><text:span text:style-name="T44"> </text:span><text:span text:style-name="T7">ДО,</text:span></text:p>
          </text:list-item>
          <text:list-item>
            <text:p text:style-name="P51"><text:span text:style-name="T7">качество образовательного процесса (организованного взрослым и</text:span><text:span text:style-name="T22"> </text:span><text:span text:style-name="T7">самостоятельной</text:span><text:span text:style-name="T25"> </text:span><text:span text:style-name="T7">детской</text:span><text:span text:style-name="T25"> </text:span><text:span text:style-name="T7">деятельности);</text:span></text:p>
          </text:list-item>
          <text:list-item>
            <text:p text:style-name="P52"><text:span text:style-name="T7">качество</text:span><text:span text:style-name="T53"> </text:span><text:span text:style-name="T7">взаимодействия</text:span><text:span text:style-name="T53"> </text:span><text:span text:style-name="T7">всех</text:span><text:span text:style-name="T53"> </text:span><text:span text:style-name="T7">участников</text:span><text:span text:style-name="T53"> </text:span><text:span text:style-name="T7">образовательных</text:span><text:span text:style-name="T22"> </text:span><text:span text:style-name="T7">отношений.</text:span></text:p>
            <text:p text:style-name="P53"><text:span text:style-name="T7"/></text:p>
            <text:p text:style-name="P54"><text:span text:style-name="T7">2. </text:span><text:span text:style-name="T8">Качество</text:span><text:span text:style-name="T12"> </text:span><text:span text:style-name="T8">условий,</text:span><text:span text:style-name="T17"> </text:span><text:span text:style-name="T8">обеспечивающих</text:span><text:span text:style-name="T17"> </text:span><text:span text:style-name="T8">образовательную</text:span><text:span text:style-name="T12"> </text:span><text:span text:style-name="T8">деятельность:</text:span></text:p>
          </text:list-item>
        </text:list>
        <text:list xml:id="list2905867366744315154" text:style-name="WWNum3">
          <text:list-item>
            <text:p text:style-name="P55"><text:span text:style-name="T7">качество</text:span><text:span text:style-name="T11"> </text:span><text:span text:style-name="T7">финансовых</text:span><text:span text:style-name="T16"> </text:span><text:span text:style-name="T7">условий,</text:span></text:p>
          </text:list-item>
          <text:list-item>
            <text:p text:style-name="P56"><text:span text:style-name="T7">качество</text:span><text:span text:style-name="T37"> </text:span><text:span text:style-name="T7">материально-технических</text:span><text:span text:style-name="T11"> </text:span><text:span text:style-name="T7">условий,</text:span></text:p>
          </text:list-item>
          <text:list-item>
            <text:p text:style-name="P56"><text:span text:style-name="T7">качество</text:span><text:span text:style-name="T55"> </text:span><text:span text:style-name="T7">психолого-педагогических</text:span><text:span text:style-name="T53"> </text:span><text:span text:style-name="T7">условий,</text:span></text:p>
          </text:list-item>
          <text:list-item>
            <text:p text:style-name="P56"><text:span text:style-name="T7">качество</text:span><text:span text:style-name="T44"> </text:span><text:span text:style-name="T7">кадровых</text:span><text:span text:style-name="T50"> </text:span><text:span text:style-name="T7">условий,</text:span></text:p>
          </text:list-item>
          <text:list-item>
            <text:p text:style-name="P56"><text:span text:style-name="T7">качество</text:span><text:span text:style-name="T57"> </text:span><text:span text:style-name="T7">развивающей</text:span><text:span text:style-name="T55"> </text:span><text:span text:style-name="T7">предметно-пространственной</text:span><text:span text:style-name="T57"> </text:span><text:span text:style-name="T7">среды.</text:span></text:p>
            <text:p text:style-name="P57"/>
            <text:p text:style-name="P58">3. Качество<text:span text:style-name="T96"> </text:span>результатов<text:span text:style-name="T86"> </text:span>образовательной<text:span text:style-name="T86"> </text:span>деятельности:</text:p>
          </text:list-item>
        </text:list>
        <text:list xml:id="list7964087830600014157" text:style-name="WWNum4">
          <text:list-item>
            <text:p text:style-name="P59"><text:span text:style-name="T7">качество</text:span><text:span text:style-name="T59"> </text:span><text:span text:style-name="T7">(динамика)</text:span><text:span text:style-name="T60"> </text:span><text:span text:style-name="T7">освоения</text:span><text:span text:style-name="T44"> </text:span><text:span text:style-name="T7">детьми</text:span><text:span text:style-name="T44"> </text:span><text:span text:style-name="T7">содержания</text:span><text:span text:style-name="T16"> </text:span><text:span text:style-name="T7">ООП</text:span><text:span text:style-name="T44"> </text:span><text:span text:style-name="T7">ДО,</text:span><text:span text:style-name="T61"> </text:span><text:span text:style-name="T7">АООП</text:span><text:span text:style-name="T22"> </text:span><text:span text:style-name="T7">ДО, </text:span></text:p>
          </text:list-item>
          <text:list-item>
            <text:p text:style-name="P60"><text:soft-page-break/><text:span text:style-name="T7">достижения</text:span><text:span text:style-name="T62"> </text:span><text:span text:style-name="T7">обучающихся,</text:span></text:p>
          </text:list-item>
          <text:list-item>
            <text:p text:style-name="P61"><text:span text:style-name="T7">здоровье</text:span><text:span text:style-name="T11"> </text:span><text:span text:style-name="T7">обучающихся</text:span><text:span text:style-name="T16"> </text:span><text:span text:style-name="T7">(динамика),</text:span></text:p>
          </text:list-item>
          <text:list-item>
            <text:p text:style-name="P62"><text:span text:style-name="T7">удовлетворенность</text:span><text:span text:style-name="T42"> </text:span><text:span text:style-name="T7">родителей(законных</text:span><text:span text:style-name="T64"> </text:span><text:span text:style-name="T7">представителей)</text:span><text:span text:style-name="T22"> </text:span><text:span text:style-name="T7">обучающихся</text:span><text:span text:style-name="T40"> </text:span><text:span text:style-name="T7">качеством</text:span><text:span text:style-name="T40"> </text:span><text:span text:style-name="T7">образовательных</text:span><text:span text:style-name="T25"> </text:span><text:span text:style-name="T7">результатов.</text:span></text:p>
          </text:list-item>
        </text:list>
        <text:p text:style-name="P13"/>
        <text:p text:style-name="P14">При<text:span text:style-name="T86"> </text:span>проведении<text:span text:style-name="T81"> </text:span>мониторинга<text:span text:style-name="T86"> </text:span>были<text:span text:style-name="T81"> </text:span>использованы<text:span text:style-name="T86"> </text:span>следующие<text:span text:style-name="T86"> </text:span>методы<text:span text:style-name="T3"> </text:span>контроля: <text:span text:style-name="T7">наблюдение</text:span><text:span text:style-name="T46"> </text:span><text:span text:style-name="T7">в</text:span><text:span text:style-name="T40"> </text:span><text:span text:style-name="T7">группах, анкетирование, анализ</text:span><text:span text:style-name="T62"> </text:span><text:span text:style-name="T7">документации.</text:span></text:p>
      </text:section>
      <text:p text:style-name="P15">Источниками<text:span text:style-name="T81"> </text:span>данных<text:span text:style-name="T82"> </text:span>для<text:span text:style-name="T82"> </text:span>оценки<text:span text:style-name="T81"> </text:span>качества<text:span text:style-name="T82"> </text:span>образования<text:span text:style-name="T82"> </text:span>являются: <text:span text:style-name="T7">контроль; мониторинг; самообследование, экспертные</text:span><text:span text:style-name="T11"> </text:span><text:span text:style-name="T7">оценивания; анкетирование; социологический</text:span><text:span text:style-name="T37"> </text:span><text:span text:style-name="T7">опрос; статистическая</text:span><text:span text:style-name="T65"> </text:span><text:span text:style-name="T7">отчетность </text:span>и<text:span text:style-name="T96"> </text:span>другие<text:span text:style-name="T86"> </text:span>диагностические<text:span text:style-name="T86"> </text:span>материалы.</text:p>
      <text:p text:style-name="P9"/>
      <text:list xml:id="list451112959662938835" text:style-name="L6">
        <text:list-item>
          <text:p text:style-name="P115">Качество<text:span text:style-name="T82"> </text:span>содержания<text:span text:style-name="T82"> </text:span>и<text:span text:style-name="T82"> </text:span>организации<text:span text:style-name="T82"> </text:span>образовательной<text:span text:style-name="T3"> </text:span>деятельности (средний балл ДОУ за год — 2,8):</text:p>
          <text:p text:style-name="P91"/>
        </text:list-item>
      </text:list>
      <text:p text:style-name="P124"><text:span text:style-name="T36">Качество</text:span><text:span text:style-name="T51"> </text:span><text:span text:style-name="T36">ООП</text:span><text:span text:style-name="T51"> </text:span><text:span text:style-name="T36">ДО,</text:span><text:span text:style-name="T49"> </text:span><text:span text:style-name="T36">АООП</text:span><text:span text:style-name="T51"> </text:span><text:span text:style-name="T36">ДО</text:span><text:span text:style-name="T10">,</text:span><text:span text:style-name="T52"> </text:span><text:span text:style-name="T10">соответствие</text:span><text:span text:style-name="T52"> </text:span><text:span text:style-name="T10">требованиям</text:span><text:span text:style-name="T52"> </text:span><text:span text:style-name="T10">ФГОС</text:span><text:span text:style-name="T52"> </text:span><text:span text:style-name="T10">ДО</text:span><text:span text:style-name="T7"> .</text:span></text:p>
      <text:p text:style-name="P125">В ДОУ имеется ООП ДО, АОП ДО для детей с ТНР, АОП ДО ля детей с ЗПР, АОП ДО для детей с легкой степенью умственной отсталости. В программах есть<text:span text:style-name="T89"> </text:span>учебный план, годовой календарный учебный график, краткая презентация.<text:span text:style-name="T101"> </text:span>Программа<text:span text:style-name="T94"> </text:span>состоит<text:span text:style-name="T88"> </text:span>из<text:span text:style-name="T103"> </text:span>обязательной<text:span text:style-name="T94"> </text:span>части<text:span text:style-name="T88"> </text:span>и<text:span text:style-name="T104"> </text:span>части,<text:span text:style-name="T105"> </text:span>формируемой<text:span text:style-name="T3"> </text:span>участниками образовательных отношений в целевого,<text:span text:style-name="T89"> </text:span>содержательного и<text:span text:style-name="T89"> </text:span>организационного<text:span text:style-name="T5"> </text:span>раздела. </text:p>
      <text:p text:style-name="P126"><text:span text:style-name="T8">Все разделы ООП ДО/АОП ДО</text:span><text:span text:style-name="T67"> </text:span><text:span text:style-name="T8">соответствуют</text:span><text:span text:style-name="T67"> </text:span><text:span text:style-name="T8">возрастным и индивидуальным</text:span><text:span text:style-name="T67"> </text:span><text:span text:style-name="T8">особенностям обучающихся.</text:span><text:span text:style-name="T67"> </text:span><text:span text:style-name="T8">Целевая направленность,</text:span><text:span text:style-name="T67"> </text:span><text:span text:style-name="T8">содержательный и</text:span><text:span text:style-name="T67"> </text:span><text:span text:style-name="T8">организационный</text:span><text:span text:style-name="T17"> </text:span><text:span text:style-name="T8">компонент</text:span><text:span text:style-name="T17"> </text:span><text:span text:style-name="T8">в</text:span><text:span text:style-name="T17"> </text:span><text:span text:style-name="T8">части,<text:tab/>формируемой участниками</text:span><text:span text:style-name="T67"> </text:span><text:span text:style-name="T8">образовательных отношений,</text:span><text:span text:style-name="T67"> </text:span><text:span text:style-name="T8">разработаны в соответствии с изучением</text:span><text:span text:style-name="T67"> </text:span><text:span text:style-name="T8">спроса на образовательные услуги со стороны потребителей.</text:span><text:span text:style-name="T67"> </text:span><text:span text:style-name="T8">Целевая</text:span><text:span text:style-name="T67"> </text:span><text:span text:style-name="T8">направленность, содержательный и организационный компонент ООП ДО/АОП ДО в</text:span><text:span text:style-name="T67"> </text:span><text:span text:style-name="T8">части,</text:span><text:span text:style-name="T73"> </text:span><text:span text:style-name="T8">формируемой</text:span><text:span text:style-name="T12"> </text:span><text:span text:style-name="T8">участниками</text:span><text:span text:style-name="T12"> </text:span><text:span text:style-name="T8">образовательных</text:span><text:span text:style-name="T38"> </text:span><text:span text:style-name="T8">отношений,</text:span><text:span text:style-name="T73"> </text:span><text:span text:style-name="T8">разработаны</text:span><text:span text:style-name="T23"> </text:span><text:span text:style-name="T8">в соответствии со спецификой национальных,</text:span><text:span text:style-name="T67"> </text:span><text:span text:style-name="T8">социокультурных и иных</text:span><text:span text:style-name="T67"> </text:span><text:span text:style-name="T8">условий, в которых осуществляется образовательная деятельность.</text:span><text:span text:style-name="T67"> </text:span><text:span text:style-name="T8">Целевая</text:span><text:span text:style-name="T23"> </text:span><text:span text:style-name="T8">направленность, содержательный и организационный компонент ООП ДО</text:span><text:span text:style-name="T67"> </text:span><text:span text:style-name="T8">разработаны на основе учета потребностей и возможностей всех участников</text:span><text:span text:style-name="T67"> </text:span><text:span text:style-name="T8">образовательных</text:span><text:span text:style-name="T26"> </text:span><text:span text:style-name="T8">отношений. </text:span></text:p>
      <text:p text:style-name="P126"><text:span text:style-name="T8">Содержательный раздел АООП ДО включает в себя содержание</text:span><text:span text:style-name="T67"> </text:span><text:span text:style-name="T8">коррекционной</text:span><text:span text:style-name="T17"> </text:span><text:span text:style-name="T8">работы</text:span><text:span text:style-name="T17"> </text:span><text:span text:style-name="T8">с</text:span><text:span text:style-name="T17"> </text:span><text:span text:style-name="T8">детьми</text:span><text:span text:style-name="T17"> </text:span><text:span text:style-name="T8">с</text:span><text:span text:style-name="T17"> </text:span><text:span text:style-name="T8">ограниченными</text:span><text:span text:style-name="T17"> </text:span><text:span text:style-name="T8">возможностями</text:span><text:span text:style-name="T17"> </text:span><text:span text:style-name="T8">здоровья.</text:span><text:span text:style-name="T23"> </text:span><text:span text:style-name="T8">Содержательный раздел АООП ДО включает в себя содержание</text:span><text:span text:style-name="T67"> </text:span><text:span text:style-name="T8">коррекционной</text:span><text:span text:style-name="T17"> </text:span><text:span text:style-name="T8">работы</text:span><text:span text:style-name="T17"> </text:span><text:span text:style-name="T8">с</text:span><text:span text:style-name="T17"> </text:span><text:span text:style-name="T8">детьми</text:span><text:span text:style-name="T17"> </text:span><text:span text:style-name="T8">с</text:span><text:span text:style-name="T17"> </text:span><text:span text:style-name="T8">ограниченными</text:span><text:span text:style-name="T17"> </text:span><text:span text:style-name="T8">возможностями</text:span><text:span text:style-name="T17"> </text:span><text:span text:style-name="T8">здоровья.</text:span><text:span text:style-name="T23"> <text:s/></text:span></text:p>
      <text:p text:style-name="P92"><text:span text:style-name="T144">Снижение балла произошло по критерию:</text:span></text:p>
      <text:list xml:id="list1961106519850068308" text:style-name="L7">
        <text:list-item>
          <text:p text:style-name="P116"><text:span text:style-name="T121">Наличие рабочих программ к ООП ДО/АОП ДО</text:span><text:span text:style-name="T144"> — не во всех группах ДОУ были разработаны рабочие программы в соответствии с положением о рабочей программе ДОУ.</text:span></text:p>
          <text:p text:style-name="P117"><text:span text:style-name="T144"/></text:p>
          <text:p text:style-name="P118"><text:soft-page-break/><text:span text:style-name="T144">Рекомендации: </text:span><text:span text:style-name="T145">организовать контроль <text:s/>и методическое сопровождение по разработке рабочих программ педагогов и специалистов ДОУ к ООП ДО И АОП ДО.</text:span></text:p>
          <text:p text:style-name="P118"><text:span text:style-name="T145"/></text:p>
        </text:list-item>
      </text:list>
      <text:p text:style-name="P123"><text:span text:style-name="T36">К</text:span><text:span text:style-name="T10">ачество</text:span><text:span text:style-name="T14"> </text:span><text:span text:style-name="T10">образовательного</text:span><text:span text:style-name="T14"> </text:span><text:span text:style-name="T10">процесса</text:span><text:span text:style-name="T72"> </text:span><text:span text:style-name="T10">(организованного</text:span><text:span text:style-name="T19"> </text:span><text:span text:style-name="T10">взрослым</text:span><text:span text:style-name="T14"> </text:span><text:span text:style-name="T10">и</text:span><text:span text:style-name="T24"> </text:span><text:span text:style-name="T10">самостоятельной</text:span><text:span text:style-name="T28"> </text:span><text:span text:style-name="T10">детской</text:span><text:span text:style-name="T32"> </text:span><text:span text:style-name="T10">деятельности).</text:span></text:p>
      <text:p text:style-name="P106"><text:s text:c="5"/>Цели<text:span text:style-name="T81"> </text:span>и<text:span text:style-name="T81"> </text:span>содержание<text:span text:style-name="T81"> </text:span>деятельности<text:span text:style-name="T81"> </text:span>соответствуют<text:span text:style-name="T82"> </text:span>требованиям<text:span text:style-name="T81"> </text:span>программы<text:span text:style-name="T3"> </text:span>и<text:span text:style-name="T5"> </text:span>содержания<text:span text:style-name="T83"> </text:span>возрасту<text:span text:style-name="T83"> </text:span>детей. Соблюдается принцип интеграции образовательных областей.</text:p>
      <text:p text:style-name="P108"><text:s text:c="3"/>Условия организации образовательного процесса выполнены в полном объеме в части соблюдения санитарно-гигиентических условий и безопасности, при подборе наглядного материала и рационального размещени детей. Организации. </text:p>
      <text:p text:style-name="P130"><text:s text:c="4"/>Методика<text:span text:style-name="T1"> </text:span>проведения<text:span text:style-name="T2"> </text:span>образовательного<text:span text:style-name="T2"> </text:span>процесса<text:span text:style-name="T2"> </text:span>соответствует<text:span text:style-name="T3"> </text:span>требованиям. Педагоги<text:span text:style-name="T2"> </text:span>умеют<text:span text:style-name="T2"> </text:span>решать<text:span text:style-name="T95"> </text:span>разнообразные<text:span text:style-name="T2"> </text:span>коррекционно-развивающие<text:span text:style-name="T3"> </text:span>задачи, <text:span text:style-name="T8">и</text:span><text:span text:style-name="T135">спользуют современные инновационные методики обучения и воспитния, разнообразные формы организации детей. </text:span><text:s/>Используют <text:span text:style-name="T146">методы и приемы активизации и побуждения воспитанников к деятельности. <text:s/>Уделяют большое внимание развитию всех компонентов речи.</text:span> Обеспечены<text:span text:style-name="T96"> </text:span>здоровьесберегающие<text:span text:style-name="T86"> </text:span>условия. Проводится работа по реализации воспитательных задач. </text:p>
      <text:p text:style-name="P127"><text:span text:style-name="T135">Среди педагогического коллектива имеется процент педагогов не в полной мере владеющие методикой организации педагогической оценки деятельности детей, что влияет на качество этой оценки.</text:span> </text:p>
      <text:p text:style-name="P128">Деятельность<text:span text:style-name="T82"> </text:span>детей<text:span text:style-name="T82"> </text:span>носит<text:span text:style-name="T91"> </text:span>непосредственный<text:span text:style-name="T82"> </text:span>характер, <text:span text:style-name="T83">наблюдается</text:span><text:span text:style-name="T3"> </text:span>непринужденность<text:span text:style-name="T4"> </text:span>поведения<text:span text:style-name="T4"> </text:span>детей<text:span text:style-name="T4"> </text:span>в<text:span text:style-name="T5"> </text:span>большинстве<text:span text:style-name="T4"> </text:span>групп. Проявляется<text:span text:style-name="T91"> </text:span>интерес<text:span text:style-name="T94"> </text:span>к<text:span text:style-name="T91"> </text:span>деятельности,<text:tab/>высокая работоспособность<text:span text:style-name="T86"> </text:span>детей,<text:span text:style-name="T3"> </text:span>речевая<text:span text:style-name="T91"> </text:span>активность.<text:span text:style-name="T110"> </text:span></text:p>
      <text:p text:style-name="P128">В<text:span text:style-name="T94"> </text:span>подготовительных<text:span text:style-name="T94"> </text:span>группах<text:tab/>дети проявляют активность и самостоятельность в большинстве видах детской деятельности. Могут самостоятельно организовать свой досуг. Но мотивация к самостоятельному поиску информации для обучения, анализа, рассуждения сформирована не достаточно. Преобладает пассивное учение, то есть усвоение готовых знаний. Инициатива при подготовке <text:s/>и презентации проектной деятельности сформированна недостаточно.</text:p>
      <text:p text:style-name="P129">Рекомендации: </text:p>
      <text:list xml:id="list3356653489428428529" text:style-name="L8">
        <text:list-item>
          <text:p text:style-name="P96">Организовать поиск <text:s/>курсов повышения квалификации для педагогов, показ образовательной деятельности, методическое сопровождение.</text:p>
        </text:list-item>
        <text:list-item>
          <text:p text:style-name="P96"><text:span text:style-name="T127">Внесение изменений в социальный компонент ЛРОС – введение системы соглашений.</text:span></text:p>
        </text:list-item>
        <text:list-item>
          <text:p text:style-name="P96"><text:span text:style-name="T126">Использование активных форм методической работы; </text:span></text:p>
        </text:list-item>
        <text:list-item>
          <text:p text:style-name="P96"><text:span text:style-name="T126">Участие педагогов в конкурсах профессионального мастерства; </text:span></text:p>
        </text:list-item>
        <text:list-item>
          <text:p text:style-name="P96"><text:span text:style-name="T126">Продолжение реализации проекта «Территория <text:s/>возможностей»</text:span></text:p>
        </text:list-item>
      </text:list>
      <text:list xml:id="list1642472433919651387" text:style-name="L1">
        <text:list-header>
          <text:p text:style-name="P94"><text:span text:style-name="T77"/></text:p>
          <text:p text:style-name="P94"><text:span text:style-name="T77">Качество</text:span><text:span text:style-name="T15"> </text:span><text:span text:style-name="T77">взаимодействия</text:span><text:span text:style-name="T15"> </text:span><text:span text:style-name="T77">всех</text:span><text:span text:style-name="T21"> </text:span><text:span text:style-name="T77">участников</text:span><text:span text:style-name="T15"> </text:span><text:span text:style-name="T77">образовательных</text:span><text:span text:style-name="T15"> </text:span><text:span text:style-name="T77">отношени</text:span><text:span text:style-name="T46">.</text:span><text:span text:style-name="T22"> </text:span></text:p>
          <text:p text:style-name="P140"><text:soft-page-break/><text:span text:style-name="T7"><text:s text:c="5"/>Сотрудники создают и поддерживают доброжелательную атмосферу в</text:span><text:span text:style-name="T66"> </text:span><text:span text:style-name="T7">группе,</text:span><text:span text:style-name="T66"> </text:span><text:span text:style-name="T7">способствуют установлению доверительных отношений с детьми,</text:span><text:span text:style-name="T66"> </text:span><text:span text:style-name="T7">большинство сотрудников чутко реагируют на инициативу детей в общении.</text:span><text:span text:style-name="T66"> </text:span><text:span text:style-name="T7">Взаимодействуя</text:span><text:span text:style-name="T40"> </text:span><text:span text:style-name="T7">с</text:span><text:span text:style-name="T40"> </text:span><text:span text:style-name="T7">детьми,</text:span><text:span text:style-name="T59"> </text:span><text:span text:style-name="T7">сотрудники</text:span><text:span text:style-name="T40"> </text:span><text:span text:style-name="T7">учитывают</text:span><text:span text:style-name="T40"> </text:span><text:span text:style-name="T7">их</text:span><text:span text:style-name="T40"> </text:span><text:span text:style-name="T7">возрастные</text:span><text:span text:style-name="T40"> </text:span><text:span text:style-name="T7">и</text:span><text:span text:style-name="T66"> </text:span><text:span text:style-name="T7">индивидуальные особенности</text:span><text:span text:style-name="T9">, </text:span><text:span text:style-name="T78">у</text:span><text:span text:style-name="T7">деляют специальное внимание</text:span><text:span text:style-name="T66"> </text:span><text:span text:style-name="T7">детям с особыми образовательными потребностями, используют</text:span><text:span text:style-name="T22"> </text:span><text:span text:style-name="T7">позитивные</text:span><text:span text:style-name="T11"> </text:span><text:span text:style-name="T7">способы</text:span><text:span text:style-name="T16"> </text:span><text:span text:style-name="T7">коррекции</text:span><text:span text:style-name="T16"> </text:span><text:span text:style-name="T7">поведения</text:span><text:span text:style-name="T11"> </text:span><text:span text:style-name="T7">детей. Педагоги планируют</text:span><text:span text:style-name="T66"> </text:span><text:span text:style-name="T7">образовательную</text:span><text:span text:style-name="T42"> </text:span><text:span text:style-name="T7">работу (развивающие игры,</text:span><text:span text:style-name="T66"> </text:span><text:span text:style-name="T7">занятия,</text:span><text:span text:style-name="T66"> </text:span><text:span text:style-name="T7">прогулки,</text:span><text:span text:style-name="T66"> </text:span><text:span text:style-name="T7">беседы,</text:span><text:span text:style-name="T66"> </text:span><text:span text:style-name="T7">экскурсии и пр.) с каждым ребенком и с группой детей на основании данных</text:span><text:span text:style-name="T66"> </text:span><text:span text:style-name="T7">психолого-педагогической диагностики развития каждого ребенка.</text:span><text:span text:style-name="T66"> </text:span><text:span text:style-name="T7">Дети</text:span><text:span text:style-name="T66"> </text:span><text:span text:style-name="T7">постоянно</text:span><text:span text:style-name="T44"> </text:span><text:span text:style-name="T7">находятся</text:span><text:span text:style-name="T50"> </text:span><text:span text:style-name="T7">в</text:span><text:span text:style-name="T44"> </text:span><text:span text:style-name="T7">поле</text:span><text:span text:style-name="T50"> </text:span><text:span text:style-name="T7">внимания</text:span><text:span text:style-name="T44"> </text:span><text:span text:style-name="T7">взрослого,<text:tab/>который при</text:span><text:span text:style-name="T66"> </text:span><text:span text:style-name="T7">необходимости</text:span><text:span text:style-name="T40"> </text:span><text:span text:style-name="T7">включается</text:span><text:span text:style-name="T25"> </text:span><text:span text:style-name="T7">в</text:span><text:span text:style-name="T40"> </text:span><text:span text:style-name="T7">игру</text:span><text:span text:style-name="T25"> </text:span><text:span text:style-name="T7">и</text:span><text:span text:style-name="T25"> </text:span><text:span text:style-name="T7">другие</text:span><text:span text:style-name="T40"> </text:span><text:span text:style-name="T7">виды</text:span><text:span text:style-name="T25"> </text:span><text:span text:style-name="T7">деятельности.</text:span></text:p>
          <text:p text:style-name="P142"><text:span text:style-name="T7"><text:s text:c="7"/>Взаимодействие с родителями обучающихся осуществляется на основе </text:span><text:span text:style-name="T8">у</text:span><text:span text:style-name="T135">чета социального запроса (интересов, потребностей) родителей и социологического анализа контингента семей воспитанников. Наблюдается и</text:span><text:span text:style-name="T125">спользование разнообразных форм работы с семьей, участие родителей в семейных конкурсах, праздниках, организуемых в ДОУ, систематическая организация активной психолого-педагогической работы по повышению компетентности и педагогов ДОУ и родителей в области их взаимодействия; разнообразие форм консультативной помощи по актуальным вопросам взаимодействия, выявление, обобщение, распространение передового педагогического опыта взаимодействия с семьей и передового опыта семейного воспитания, участие родителей в государственно-общественном управлении ДОУ. <text:s/></text:span></text:p>
          <text:p text:style-name="P142"><text:span text:style-name="T125"><text:s text:c="3"/>Взаимодействие с социумом( спортивные учреждения, школы, театы, музеи, ДК, МЧС, ГИБДД) <text:s/>в течении 2020-2021 учебного года в связи с неблагоприятной эпидемиологической обтановкой в регионе было снижено по ряду показателей, ограничено количество экскурсий и совместных мероприятий в сравнительном анализе за последние 3 года. </text:span></text:p>
          <text:p text:style-name="P98"/>
        </text:list-header>
      </text:list>
      <text:p text:style-name="P99">2. Качество<text:span text:style-name="T81"> </text:span>условий,<text:span text:style-name="T82"> </text:span>обеспечивающих<text:span text:style-name="T81"> </text:span>образовательную<text:span text:style-name="T82"> </text:span>деятельность (2,9):</text:p>
      <text:p text:style-name="P90"><text:span text:style-name="T34">Качество</text:span><text:span text:style-name="T45"> </text:span><text:span text:style-name="T34">финансовых</text:span><text:span text:style-name="T45"> </text:span><text:span text:style-name="T34">условий.</text:span></text:p>
      <text:p text:style-name="P16">Обеспечена возможность выполнения требований ФГОС ДО к условиям<text:span text:style-name="T3"> </text:span>реализации<text:span text:style-name="T94"> </text:span>и<text:span text:style-name="T94"> </text:span>структуре<text:span text:style-name="T94"> </text:span>ООП<text:span text:style-name="T88"> </text:span>ДО/АОП ДО.</text:p>
      <text:p text:style-name="P17">Обеспечена<text:span text:style-name="T94"> </text:span>реализация <text:span text:style-name="T83">обязательной </text:span>части ООП ДО и части,<text:span text:style-name="T89"> </text:span>формируемой участниками образовательных<text:span text:style-name="T89"> </text:span>отношений, учитывая вариативность индивидуальных траекторий развития<text:span text:style-name="T89"> </text:span>детей. Отражена структура и объем расходов, необходимых для реализации<text:span text:style-name="T3"> </text:span>ООП ДО, а также механизмов их формирования. Планируются<text:span text:style-name="T89"> </text:span>расходы на<text:span text:style-name="T89"> </text:span>оплату труда.<text:span text:style-name="T89"> </text:span>Имущество используется в соответствии с уставной<text:span text:style-name="T89"> </text:span>деятельностью. Своевременно заполняется отчет о выполнении<text:span text:style-name="T89"> </text:span>муниципального задания.<text:span text:style-name="T89"> </text:span>Обеспечена гласность и прозрачность при<text:span text:style-name="T89"> </text:span>осуществлении финансово-хозяйственной деятельности. Закупочные<text:span text:style-name="T89"> </text:span>документы в полном объеме соответствуют законодательству РФ о<text:span text:style-name="T89"> </text:span>контрактной<text:span text:style-name="T91"> </text:span>системе<text:span text:style-name="T91"> </text:span>в<text:span text:style-name="T94"> </text:span>сфере<text:span text:style-name="T91"> </text:span>закупок<text:span text:style-name="T91"> </text:span>товаров,<text:span text:style-name="T111"> </text:span>работ,<text:span text:style-name="T105"> </text:span><text:soft-page-break/>услуг<text:span text:style-name="T94"> </text:span>для<text:span text:style-name="T91"> </text:span>обеспечения<text:span text:style-name="T3"> </text:span>муниципальных<text:span text:style-name="T4"> </text:span>нужд.<text:span text:style-name="T4"> </text:span>Отсутствуют<text:span text:style-name="T108"> </text:span>финансовые<text:span text:style-name="T4"> </text:span>нарушения.</text:p>
      <text:p text:style-name="P90"><text:span text:style-name="T34">Качество</text:span><text:span text:style-name="T20"> </text:span><text:span text:style-name="T34">материально-технических</text:span><text:span text:style-name="T63"> </text:span><text:span text:style-name="T34">условий</text:span></text:p>
      <text:p text:style-name="P105">Материально-технические<text:span text:style-name="T81"> </text:span>условия<text:span text:style-name="T82"> </text:span>соответствуют<text:tab/>санитарно-эпидемиологическим<text:span text:style-name="T86"> </text:span>правилам<text:span text:style-name="T86"> </text:span>и<text:span text:style-name="T81"> </text:span>нормативам,<text:tab/>правилам пожарной<text:span text:style-name="T89"> </text:span>безопасности,<text:span text:style-name="T89"> в большей части </text:span>требованиям к средствам обучения и воспитания в<text:span text:style-name="T89"> </text:span>зависимости от возраста и индивидуальных особенностей развития детей, к<text:span text:style-name="T3"> </text:span>материально-техническому обеспечению программы (учебно-методические<text:span text:style-name="T3"> </text:span>комплекты,<text:span text:style-name="T5"> </text:span>оборудование, предметное<text:span text:style-name="T5"> </text:span>оснащение).</text:p>
      <text:p text:style-name="P107"/>
      <text:p text:style-name="P85"><text:span text:style-name="T34">Качество</text:span><text:span text:style-name="T56"> </text:span><text:span text:style-name="T34">психолого-педагогических</text:span><text:span text:style-name="T54"> </text:span><text:span text:style-name="T34">условий</text:span></text:p>
      <text:p text:style-name="P93"><text:span text:style-name="T90">Созданы</text:span><text:span text:style-name="T92"> </text:span><text:span text:style-name="T90">основные</text:span><text:span text:style-name="T92"> </text:span><text:span text:style-name="T90">психолого-педагогические</text:span><text:span text:style-name="T92"> </text:span><text:span text:style-name="T90">условия:</text:span><text:span text:style-name="T102"> </text:span>Используются<text:span text:style-name="T107"> </text:span>в<text:span text:style-name="T3"> </text:span>образовательной деятельности формы и методы работы с детьми,<text:span text:style-name="T89"> </text:span>соответствующие их возрастным и индивидуальным особенностям. Образовательная<text:tab/>деятельность построена на основе взаимодействия<text:span text:style-name="T89"> </text:span>взрослых с детьми, ориентированного на интересы и возможности каждого<text:span text:style-name="T3"> </text:span>ребенка и учитывающего социальную ситуацию его развития. Взрослыми<text:span text:style-name="T89"> </text:span>обеспечена<text:span text:style-name="T82"> </text:span>поддержка<text:tab/>положительного,<text:span text:style-name="T89"> </text:span>доброжелательного отношения<text:span text:style-name="T89"> </text:span>детей друг к другу и взаимодействия детей друг с другом в разных видах<text:span text:style-name="T89"> </text:span>деятельности,<text:span text:style-name="T109"> </text:span>инициативы<text:span text:style-name="T81"> </text:span>и<text:span text:style-name="T81"> </text:span>самостоятельности<text:span text:style-name="T81"> </text:span>детей<text:span text:style-name="T82"> </text:span>в<text:span text:style-name="T81"> </text:span>специфических<text:span text:style-name="T81"> </text:span>для<text:span text:style-name="T3"> </text:span>них<text:span text:style-name="T5"> </text:span>видах<text:span text:style-name="T83"> </text:span>деятельности. Обеспечена<text:span text:style-name="T82"> </text:span>защита<text:span text:style-name="T82"> </text:span>детей<text:span text:style-name="T82"> </text:span>от<text:span text:style-name="T82"> </text:span>всех<text:span text:style-name="T82"> </text:span>форм<text:span text:style-name="T82"> </text:span>физического<text:span text:style-name="T91"> </text:span>и<text:span text:style-name="T82"> </text:span>психического<text:span text:style-name="T82"> </text:span>насилия,<text:span text:style-name="T3"> </text:span>поддержка<text:span text:style-name="T81"> </text:span>родителей<text:span text:style-name="T93"> </text:span>(законных<text:span text:style-name="T81"> </text:span>представителей)<text:span text:style-name="T4"> </text:span>в<text:span text:style-name="T82"> </text:span>воспитании<text:span text:style-name="T81"> </text:span>детей,<text:span text:style-name="T4"> </text:span>охране<text:span text:style-name="T3"> </text:span>и укреплении их здоровья,<text:span text:style-name="T89"> </text:span>вовлечение семей непосредственно в<text:span text:style-name="T89"> </text:span>образовательную деятельность. Обеспечена диагностика и коррекция<text:span text:style-name="T89"> </text:span>нарушений развития детей с ОВЗ и их социальной адаптации. Оказывается<text:span text:style-name="T89"> </text:span>ранняя коррекционная помощь на основе специальных психолого-<text:span text:style-name="T89"> </text:span>педагогических подходов и наиболее подходящих для детей с ОВЗ языков,<text:span text:style-name="T89"> </text:span>методов,<text:span text:style-name="T89"> </text:span>способов общения и условий,<text:span text:style-name="T89"> </text:span>в максимальной степени<text:span text:style-name="T89"> </text:span>способствующих<text:span text:style-name="T81"> </text:span>получению<text:span text:style-name="T81"> </text:span>дошкольного<text:span text:style-name="T81"> </text:span>образования,<text:tab/>социального<text:span text:style-name="T89"> </text:span>развития детей с ОВЗ. Созданы возможности для инклюзивного образования<text:span text:style-name="T3"> </text:span>детей<text:span text:style-name="T5"> </text:span>с<text:span text:style-name="T83"> </text:span>ОВЗ.</text:p>
      <text:p text:style-name="P139"><text:span text:style-name="T85"/></text:p>
      <text:p text:style-name="P141"><text:span text:style-name="T85">Качество кадровых условий</text:span><text:span text:style-name="T80">:</text:span></text:p>
      <text:p text:style-name="P109"><text:span text:style-name="T134">В детском саду имеется наличие полного штата педагогов, позволяющего реализовывать ООП ДО, АООП ДО. </text:span><text:span text:style-name="T134">Педагоги постоянно</text:span><text:span text:style-name="T136"> </text:span><text:span text:style-name="T134">повышают</text:span><text:span text:style-name="T137"> </text:span><text:span text:style-name="T134">свой</text:span><text:span text:style-name="T138"> </text:span><text:span text:style-name="T134">профессиональный</text:span><text:span text:style-name="T137"> </text:span><text:span text:style-name="T134">уровень,</text:span><text:span text:style-name="T139"> </text:span><text:span text:style-name="T134">эффективно</text:span><text:span text:style-name="T140"> </text:span><text:span text:style-name="T134">участвуют</text:span><text:span text:style-name="T137"> </text:span><text:span text:style-name="T134">в</text:span><text:span text:style-name="T137"> </text:span><text:span text:style-name="T134">работе</text:span><text:span text:style-name="T141"> </text:span><text:span text:style-name="T134">методических</text:span><text:span text:style-name="T136"> </text:span><text:span text:style-name="T123">объединений, знакомятся с опытом работы своих коллег из</text:span><text:span text:style-name="T124"> </text:span><text:span text:style-name="T123">других дошкольных</text:span><text:span text:style-name="T124"> </text:span><text:span text:style-name="T123">учреждений, а также работают над самообразованием.</text:span><text:span text:style-name="T124"> </text:span><text:span text:style-name="T123">Все это в комплексе дает хороший результат в организации педагогической</text:span><text:span text:style-name="T124"> </text:span><text:span text:style-name="T123">деятельности и улучшении качества образования и воспитания</text:span><text:span text:style-name="T124"> </text:span><text:span text:style-name="T123">дошкольников.</text:span></text:p>
      <text:p text:style-name="P111"><text:span text:style-name="T79">Карта анализа кадровых условий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5">N п/п</text:p>
          </table:table-cell>
          <table:table-cell table:style-name="Таблица2.A1" office:value-type="string">
            <text:p text:style-name="P80">Параметры</text:p>
          </table:table-cell>
          <table:table-cell table:style-name="Таблица2.A1" office:value-type="string">
            <text:p text:style-name="P80">Единица измерения</text:p>
          </table:table-cell>
          <table:table-cell table:style-name="Таблица2.A1" office:value-type="string">
            <text:p text:style-name="P79">Количество</text:p>
          </table:table-cell>
        </table:table-row>
        <text:soft-page-break/>
        <table:table-row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80">Укомплектованность педагогическими кадрами </text:p>
          </table:table-cell>
          <table:table-cell table:style-name="Таблица2.A1" office:value-type="string">
            <text:p text:style-name="P74"/>
          </table:table-cell>
          <table:table-cell table:style-name="Таблица2.A1" office:value-type="string">
            <text:p text:style-name="P74"/>
          </table:table-cell>
        </table:table-row>
        <table:table-row>
          <table:table-cell table:style-name="Таблица2.A1" office:value-type="string">
            <text:p text:style-name="P77">1.1</text:p>
          </table:table-cell>
          <table:table-cell table:style-name="Таблица2.A1" office:value-type="string">
            <text:p text:style-name="P76">Общая численность педагогических работников, в том числе</text:p>
          </table:table-cell>
          <table:table-cell table:style-name="Таблица2.A1" office:value-type="string">
            <text:p text:style-name="P77">человек</text:p>
          </table:table-cell>
          <table:table-cell table:style-name="Таблица2.A1" office:value-type="string">
            <text:p text:style-name="P77">42</text:p>
          </table:table-cell>
        </table:table-row>
        <table:table-row>
          <table:table-cell table:style-name="Таблица2.A1" office:value-type="string">
            <text:p text:style-name="P77">1.2</text:p>
          </table:table-cell>
          <table:table-cell table:style-name="Таблица2.A1" office:value-type="string">
            <text:p text:style-name="P82">Заместитель заведующей по воспитательной работе</text:p>
          </table:table-cell>
          <table:table-cell table:style-name="Таблица2.A1" office:value-type="string">
            <text:p text:style-name="P77">человек</text:p>
          </table:table-cell>
          <table:table-cell table:style-name="Таблица2.A1" office:value-type="string">
            <text:p text:style-name="P77">1</text:p>
          </table:table-cell>
        </table:table-row>
        <table:table-row>
          <table:table-cell table:style-name="Таблица2.A1" office:value-type="string">
            <text:p text:style-name="P77">1.3</text:p>
          </table:table-cell>
          <table:table-cell table:style-name="Таблица2.A1" office:value-type="string">
            <text:p text:style-name="P82">Старший воспитатель</text:p>
          </table:table-cell>
          <table:table-cell table:style-name="Таблица2.A1" office:value-type="string">
            <text:p text:style-name="P77">человек</text:p>
          </table:table-cell>
          <table:table-cell table:style-name="Таблица2.A1" office:value-type="string">
            <text:p text:style-name="P77">1</text:p>
          </table:table-cell>
        </table:table-row>
        <table:table-row>
          <table:table-cell table:style-name="Таблица2.A1" office:value-type="string">
            <text:p text:style-name="P77">1.4</text:p>
          </table:table-cell>
          <table:table-cell table:style-name="Таблица2.A1" office:value-type="string">
            <text:p text:style-name="P82">Воспитатель</text:p>
          </table:table-cell>
          <table:table-cell table:style-name="Таблица2.A1" office:value-type="string">
            <text:p text:style-name="P77">человек</text:p>
          </table:table-cell>
          <table:table-cell table:style-name="Таблица2.A1" office:value-type="string">
            <text:p text:style-name="P77">24</text:p>
          </table:table-cell>
        </table:table-row>
        <table:table-row>
          <table:table-cell table:style-name="Таблица2.A1" office:value-type="string">
            <text:p text:style-name="P77">1.5</text:p>
          </table:table-cell>
          <table:table-cell table:style-name="Таблица2.A1" office:value-type="string">
            <text:p text:style-name="P84">Музыкальный руководитель </text:p>
          </table:table-cell>
          <table:table-cell table:style-name="Таблица2.A1" office:value-type="string">
            <text:p text:style-name="P77">человек</text:p>
          </table:table-cell>
          <table:table-cell table:style-name="Таблица2.A1" office:value-type="string">
            <text:p text:style-name="P77">7</text:p>
          </table:table-cell>
        </table:table-row>
        <table:table-row>
          <table:table-cell table:style-name="Таблица2.A1" office:value-type="string">
            <text:p text:style-name="P77">1.6</text:p>
          </table:table-cell>
          <table:table-cell table:style-name="Таблица2.A1" office:value-type="string">
            <text:p text:style-name="P84">Инструктор по физической культуре </text:p>
          </table:table-cell>
          <table:table-cell table:style-name="Таблица2.A1" office:value-type="string">
            <text:p text:style-name="P77">человек</text:p>
          </table:table-cell>
          <table:table-cell table:style-name="Таблица2.A1" office:value-type="string">
            <text:p text:style-name="P77">2</text:p>
          </table:table-cell>
        </table:table-row>
        <table:table-row>
          <table:table-cell table:style-name="Таблица2.A1" office:value-type="string">
            <text:p text:style-name="P77">1.7</text:p>
          </table:table-cell>
          <table:table-cell table:style-name="Таблица2.A1" office:value-type="string">
            <text:p text:style-name="P84">Педагог дополнительного образования</text:p>
          </table:table-cell>
          <table:table-cell table:style-name="Таблица2.A1" office:value-type="string">
            <text:p text:style-name="P77">человек</text:p>
          </table:table-cell>
          <table:table-cell table:style-name="Таблица2.A1" office:value-type="string">
            <text:p text:style-name="P77">0</text:p>
          </table:table-cell>
        </table:table-row>
        <table:table-row>
          <table:table-cell table:style-name="Таблица2.A1" office:value-type="string">
            <text:p text:style-name="P77">1.8</text:p>
          </table:table-cell>
          <table:table-cell table:style-name="Таблица2.A1" office:value-type="string">
            <text:p text:style-name="P84">Учитель-логопед </text:p>
          </table:table-cell>
          <table:table-cell table:style-name="Таблица2.A1" office:value-type="string">
            <text:p text:style-name="P77">человек</text:p>
          </table:table-cell>
          <table:table-cell table:style-name="Таблица2.A1" office:value-type="string">
            <text:p text:style-name="P77">4</text:p>
          </table:table-cell>
        </table:table-row>
        <table:table-row>
          <table:table-cell table:style-name="Таблица2.A1" office:value-type="string">
            <text:p text:style-name="P77">1.9</text:p>
          </table:table-cell>
          <table:table-cell table:style-name="Таблица2.A1" office:value-type="string">
            <text:p text:style-name="P84">Учитель-дефектолог </text:p>
          </table:table-cell>
          <table:table-cell table:style-name="Таблица2.A1" office:value-type="string">
            <text:p text:style-name="P77">человек</text:p>
          </table:table-cell>
          <table:table-cell table:style-name="Таблица2.A1" office:value-type="string">
            <text:p text:style-name="P77">1</text:p>
          </table:table-cell>
        </table:table-row>
        <table:table-row>
          <table:table-cell table:style-name="Таблица2.A1" office:value-type="string">
            <text:p text:style-name="P77">1.10</text:p>
          </table:table-cell>
          <table:table-cell table:style-name="Таблица2.A1" office:value-type="string">
            <text:p text:style-name="P84">Педагог-психолог </text:p>
          </table:table-cell>
          <table:table-cell table:style-name="Таблица2.A1" office:value-type="string">
            <text:p text:style-name="P77">человек</text:p>
          </table:table-cell>
          <table:table-cell table:style-name="Таблица2.A1" office:value-type="string">
            <text:p text:style-name="P77">2</text:p>
          </table:table-cell>
        </table:table-row>
        <table:table-row>
          <table:table-cell table:style-name="Таблица2.A1" office:value-type="string">
            <text:p text:style-name="P77">1.11</text:p>
          </table:table-cell>
          <table:table-cell table:style-name="Таблица2.A1" office:value-type="string">
            <text:p text:style-name="P82">Другие педагогические работники</text:p>
          </table:table-cell>
          <table:table-cell table:style-name="Таблица2.A1" office:value-type="string">
            <text:p text:style-name="P77">человек</text:p>
          </table:table-cell>
          <table:table-cell table:style-name="Таблица2.A1" office:value-type="string">
            <text:p text:style-name="P77">0</text:p>
          </table:table-cell>
        </table:table-row>
        <table:table-row>
          <table:table-cell table:style-name="Таблица2.A1" office:value-type="string">
            <text:p text:style-name="P75">2.</text:p>
          </table:table-cell>
          <table:table-cell table:style-name="Таблица2.A1" office:value-type="string">
            <text:p text:style-name="P83">Образовательный ценз педагогических кадров</text:p>
          </table:table-cell>
          <table:table-cell table:style-name="Таблица2.A1" office:value-type="string">
            <text:p text:style-name="P74"/>
          </table:table-cell>
          <table:table-cell table:style-name="Таблица2.A1" office:value-type="string">
            <text:p text:style-name="P74"/>
          </table:table-cell>
        </table:table-row>
        <table:table-row>
          <table:table-cell table:style-name="Таблица2.A1" office:value-type="string">
            <text:p text:style-name="P77">2.1</text:p>
          </table:table-cell>
          <table:table-cell table:style-name="Таблица2.A1" office:value-type="string">
            <text:p text:style-name="P84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Таблица2.A1" office:value-type="string">
            <text:p text:style-name="P77">человек /%</text:p>
          </table:table-cell>
          <table:table-cell table:style-name="Таблица2.A1" office:value-type="string">
            <text:p text:style-name="P77">32/76%</text:p>
          </table:table-cell>
        </table:table-row>
        <table:table-row>
          <table:table-cell table:style-name="Таблица2.A1" office:value-type="string">
            <text:p text:style-name="P77">2.2</text:p>
          </table:table-cell>
          <table:table-cell table:style-name="Таблица2.A1" office:value-type="string">
            <text:p text:style-name="P84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Таблица2.A1" office:value-type="string">
            <text:p text:style-name="P77">человек /%</text:p>
          </table:table-cell>
          <table:table-cell table:style-name="Таблица2.A1" office:value-type="string">
            <text:p text:style-name="P77">10/24%</text:p>
          </table:table-cell>
        </table:table-row>
        <table:table-row>
          <table:table-cell table:style-name="Таблица2.A1" office:value-type="string">
            <text:p text:style-name="P75">3.</text:p>
          </table:table-cell>
          <table:table-cell table:style-name="Таблица2.A1" office:value-type="string">
            <text:p text:style-name="P83">Уровень квалификации педагогических кадров</text:p>
          </table:table-cell>
          <table:table-cell table:style-name="Таблица2.A1" office:value-type="string">
            <text:p text:style-name="P74"/>
          </table:table-cell>
          <table:table-cell table:style-name="Таблица2.A1" office:value-type="string">
            <text:p text:style-name="P74"/>
          </table:table-cell>
        </table:table-row>
        <table:table-row>
          <table:table-cell table:style-name="Таблица2.A1" office:value-type="string">
            <text:p text:style-name="P77">3.1</text:p>
          </table:table-cell>
          <table:table-cell table:style-name="Таблица2.A1" office:value-type="string">
            <text:p text:style-name="P84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 </text:p>
          </table:table-cell>
          <table:table-cell table:style-name="Таблица2.A1" office:value-type="string">
            <text:p text:style-name="P77">человек /%</text:p>
          </table:table-cell>
          <table:table-cell table:style-name="Таблица2.A1" office:value-type="string">
            <text:p text:style-name="P81">42/100%</text:p>
          </table:table-cell>
        </table:table-row>
        <table:table-row>
          <table:table-cell table:style-name="Таблица2.A1" office:value-type="string">
            <text:p text:style-name="P77">3.1</text:p>
          </table:table-cell>
          <table:table-cell table:style-name="Таблица2.A1" office:value-type="string">
            <text:p text:style-name="P76">Высшая квалификационная категория</text:p>
          </table:table-cell>
          <table:table-cell table:style-name="Таблица2.A1" office:value-type="string">
            <text:p text:style-name="P77">человек /%</text:p>
          </table:table-cell>
          <table:table-cell table:style-name="Таблица2.A1" office:value-type="string">
            <text:p text:style-name="P81">6\14%</text:p>
          </table:table-cell>
        </table:table-row>
        <table:table-row>
          <table:table-cell table:style-name="Таблица2.A1" office:value-type="string">
            <text:p text:style-name="P77">3.2</text:p>
          </table:table-cell>
          <table:table-cell table:style-name="Таблица2.A1" office:value-type="string">
            <text:p text:style-name="P76">Первая квалификационная категория</text:p>
          </table:table-cell>
          <table:table-cell table:style-name="Таблица2.A1" office:value-type="string">
            <text:p text:style-name="P77">человек /%</text:p>
          </table:table-cell>
          <table:table-cell table:style-name="Таблица2.A1" office:value-type="string">
            <text:p text:style-name="P81">14/34%</text:p>
          </table:table-cell>
        </table:table-row>
        <table:table-row>
          <table:table-cell table:style-name="Таблица2.A1" office:value-type="string">
            <text:p text:style-name="P77">3.3</text:p>
          </table:table-cell>
          <table:table-cell table:style-name="Таблица2.A1" office:value-type="string">
            <text:p text:style-name="P78">Соответствие занимаемой должности</text:p>
          </table:table-cell>
          <table:table-cell table:style-name="Таблица2.A1" office:value-type="string">
            <text:p text:style-name="P77">человек /%</text:p>
          </table:table-cell>
          <table:table-cell table:style-name="Таблица2.A1" office:value-type="string">
            <text:p text:style-name="P81">22/52%</text:p>
          </table:table-cell>
        </table:table-row>
        <text:soft-page-break/>
        <table:table-row>
          <table:table-cell table:style-name="Таблица2.A1" office:value-type="string">
            <text:p text:style-name="P75">4.</text:p>
          </table:table-cell>
          <table:table-cell table:style-name="Таблица2.A1" office:value-type="string">
            <text:p text:style-name="P80">Непрерывность профессионального образования педагогических кадров</text:p>
          </table:table-cell>
          <table:table-cell table:style-name="Таблица2.A1" office:value-type="string">
            <text:p text:style-name="P74"/>
          </table:table-cell>
          <table:table-cell table:style-name="Таблица2.A1" office:value-type="string">
            <text:p text:style-name="P74"/>
          </table:table-cell>
        </table:table-row>
        <table:table-row>
          <table:table-cell table:style-name="Таблица2.A1" office:value-type="string">
            <text:p text:style-name="P77">4.1</text:p>
          </table:table-cell>
          <table:table-cell table:style-name="Таблица2.B23" office:value-type="string">
            <text:p text:style-name="P76">Численность/удельный вес численности педагогических  работников, прошедших за последние 3 года повышение квалификации/профессиональную переподготовку по профилю педагогической деятельности осуществляемой в образовательной организации деятельности, в общей численности педагогических работников</text:p>
          </table:table-cell>
          <table:table-cell table:style-name="Таблица2.A1" office:value-type="string">
            <text:p text:style-name="P77">человек /%</text:p>
          </table:table-cell>
          <table:table-cell table:style-name="Таблица2.A1" office:value-type="string">
            <text:p text:style-name="P77">42/100%</text:p>
          </table:table-cell>
        </table:table-row>
        <table:table-row>
          <table:table-cell table:style-name="Таблица2.A24" office:value-type="string">
            <text:p text:style-name="P77">4.2</text:p>
          </table:table-cell>
          <table:table-cell table:style-name="Таблица2.B24" office:value-type="string">
            <text:p text:style-name="P76">Численность/удельный вес численности педагогических  работников, прошедших повышение квалификации по дополнительным программам профессионального образования</text:p>
          </table:table-cell>
          <table:table-cell table:style-name="Таблица2.A24" office:value-type="string">
            <text:p text:style-name="P77">человек /%</text:p>
          </table:table-cell>
          <table:table-cell table:style-name="Таблица2.D24" office:value-type="string">
            <text:p text:style-name="P77">37/88%</text:p>
          </table:table-cell>
        </table:table-row>
      </table:table>
      <text:p text:style-name="P110"/>
      <text:p text:style-name="P113"><text:span text:style-name="T143">Характеристика</text:span><text:span text:style-name="T100"> </text:span><text:span text:style-name="T143">педагогических</text:span><text:span text:style-name="T100"> </text:span><text:span text:style-name="T143">кадров</text:span><text:span text:style-name="T97"> </text:span><text:span text:style-name="T143">по</text:span><text:span text:style-name="T100"> </text:span><text:span text:style-name="T6"><text:s/></text:span><text:span text:style-name="T143">возрастному</text:span><text:span text:style-name="T84"> </text:span><text:span text:style-name="T143">цензу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A"/>
        <table:table-column table:style-name="Таблица13.D"/>
        <table:table-column table:style-name="Таблица13.A"/>
        <table:table-column table:style-name="Таблица13.D"/>
        <table:table-column table:style-name="Таблица13.A"/>
        <table:table-column table:style-name="Таблица13.H"/>
        <table:table-row table:style-name="Таблица13.1">
          <table:table-cell table:style-name="Таблица13.A1" office:value-type="string">
            <text:p text:style-name="P42">До 3 лет</text:p>
          </table:table-cell>
          <table:table-cell table:style-name="Таблица13.A1" office:value-type="string">
            <text:p text:style-name="P42">3-5 лет</text:p>
          </table:table-cell>
          <table:table-cell table:style-name="Таблица13.A1" office:value-type="string">
            <text:p text:style-name="P42">5-10 лет</text:p>
          </table:table-cell>
          <table:table-cell table:style-name="Таблица13.A1" office:value-type="string">
            <text:p text:style-name="P42">10-15 лет</text:p>
          </table:table-cell>
          <table:table-cell table:style-name="Таблица13.A1" office:value-type="string">
            <text:p text:style-name="P42">15-20 лет</text:p>
          </table:table-cell>
          <table:table-cell table:style-name="Таблица13.A1" office:value-type="string">
            <text:p text:style-name="P42">20-25 лет</text:p>
          </table:table-cell>
          <table:table-cell table:style-name="Таблица13.A1" office:value-type="string">
            <text:p text:style-name="P42">25-30 лет</text:p>
          </table:table-cell>
          <table:table-cell table:style-name="Таблица13.A1" office:value-type="string">
            <text:p text:style-name="P42">свыше 30 лет</text:p>
          </table:table-cell>
        </table:table-row>
        <table:table-row table:style-name="Таблица13.1"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42"/>
          </table:table-cell>
        </table:table-row>
        <table:table-row table:style-name="Таблица13.1">
          <table:table-cell table:style-name="Таблица13.A1" office:value-type="string">
            <text:p text:style-name="P42">5 чел</text:p>
          </table:table-cell>
          <table:table-cell table:style-name="Таблица13.A1" office:value-type="string">
            <text:p text:style-name="P42">6 чел</text:p>
          </table:table-cell>
          <table:table-cell table:style-name="Таблица13.A1" office:value-type="string">
            <text:p text:style-name="P42">6 чел</text:p>
          </table:table-cell>
          <table:table-cell table:style-name="Таблица13.A1" office:value-type="string">
            <text:p text:style-name="P42">8чел</text:p>
          </table:table-cell>
          <table:table-cell table:style-name="Таблица13.A1" office:value-type="string">
            <text:p text:style-name="P42">6 чел</text:p>
          </table:table-cell>
          <table:table-cell table:style-name="Таблица13.A1" office:value-type="string">
            <text:p text:style-name="P42">0 чел</text:p>
          </table:table-cell>
          <table:table-cell table:style-name="Таблица13.A1" office:value-type="string">
            <text:p text:style-name="P42">4 чел</text:p>
          </table:table-cell>
          <table:table-cell table:style-name="Таблица13.A1" office:value-type="string">
            <text:p text:style-name="P42">4 чел</text:p>
          </table:table-cell>
        </table:table-row>
      </table:table>
      <text:p text:style-name="P43">За 2020-2021 учебный год прошли повышение квалификации:</text:p>
      <text:list xml:id="list8143843975331505715" text:style-name="L5">
        <text:list-item>
          <text:p text:style-name="P46">высшая квалификационная категория -4 человека</text:p>
        </text:list-item>
        <text:list-item>
          <text:p text:style-name="P46">первая квалификационная категория — 5 человек</text:p>
        </text:list-item>
        <text:list-item>
          <text:p text:style-name="P46">соответствие занимаемой должности — 7 человек</text:p>
        </text:list-item>
      </text:list>
      <text:p text:style-name="P43">За 2020-2021 учебный год прошли:</text:p>
      <text:p text:style-name="P45"><text:s/>- <text:s/>курсовую подготовку 37 педагогов (88%) из 42 по темам «Профилактика гриппа и острых респираторных вирусных инфекций, втом числе новой короновирусной инфекции (<text:span text:style-name="T148">COVID</text:span><text:span text:style-name="T149">-19) (36ч); «Навыки оказания первой помощи в образовательных организациях» (36ч)</text:span></text:p>
      <text:list xml:id="list1427064435982063055" text:style-name="L9">
        <text:list-item>
          <text:p text:style-name="P44"><text:span text:style-name="T90">профессиональную переподготовку 37 педагогов из 42 по теме «Цифровая граммотность педагогического работника» (285ч)ю</text:span></text:p>
        </text:list-item>
        <text:list-item>
          <text:p text:style-name="P44"><text:span text:style-name="T90">8 педагогов прошли курсовую подготовку по организации в ДОУ личностно-развивающей образовательной среды в рамках проекта «Территория возможностей».</text:span></text:p>
          <text:p text:style-name="P44"><text:span text:style-name="T90">В течении года педагоги систематически принимали участие в конкурсах профессионального мастерства:</text:span></text:p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28">ФИО педагога</text:p>
          </table:table-cell>
          <table:table-cell table:style-name="Таблица17.A1" office:value-type="string">
            <text:p text:style-name="P28">Мероприятие/документ о подтверждении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28">На уровне района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30">Петрашова Л.Н.</text:p>
          </table:table-cell>
          <table:table-cell table:style-name="Таблица17.A1" office:value-type="string">
            <text:p text:style-name="P31">«Воспитатель года Курагинского района — 2020»/ диплом <text:soft-page-break/>победителя</text:p>
          </table:table-cell>
        </table:table-row>
        <table:table-row table:style-name="Таблица17.1">
          <table:table-cell table:style-name="Таблица17.A1" office:value-type="string">
            <text:p text:style-name="P30">Жибинова Е.А.</text:p>
          </table:table-cell>
          <table:table-cell table:style-name="Таблица17.A1" office:value-type="string">
            <text:p text:style-name="P31">«Воспитатель года Курагинского района — 2020»/ диплом победителя</text:p>
          </table:table-cell>
        </table:table-row>
        <table:table-row table:style-name="Таблица17.1">
          <table:table-cell table:style-name="Таблица17.A1" office:value-type="string">
            <text:p text:style-name="P30">Горшунова В.М.</text:p>
            <text:p text:style-name="P30"/>
          </table:table-cell>
          <table:table-cell table:style-name="Таблица17.A1" office:value-type="string">
            <text:p text:style-name="P31">«Воспитатель года Курагинского района — 2020»/ диплом участника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32">Региональный уровень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30">Жибинова Е.А.</text:p>
          </table:table-cell>
          <table:table-cell table:style-name="Таблица17.A1" office:value-type="string">
            <text:p text:style-name="P31">«Воспитатель года красноярского края-2021г»/ диплом лауреата</text:p>
          </table:table-cell>
        </table:table-row>
        <table:table-row table:style-name="Таблица17.1">
          <table:table-cell table:style-name="Таблица17.A8" office:value-type="string">
            <text:p text:style-name="P30">Калачёва В.Н.</text:p>
            <text:p text:style-name="P30">Шнабель В.М.</text:p>
            <text:p text:style-name="P30">Жибинова Е.А.</text:p>
            <text:p text:style-name="P30">Жуланова А.А.</text:p>
          </table:table-cell>
          <table:table-cell table:style-name="Таблица17.A8" office:value-type="string">
            <text:p text:style-name="P31">Сертификат соорганизатора регионального финансового семейного фестиваля.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29">Всероссийский уровень</text:p>
          </table:table-cell>
          <table:covered-table-cell/>
        </table:table-row>
        <table:table-row table:style-name="Таблица17.1">
          <table:table-cell table:style-name="Таблица17.A1" table:number-columns-spanned="2" office:value-type="string">
            <text:p text:style-name="P30">Большинство педагов в течение года принимали участие в интернет-конкурсах профессионального мастерства: «Узнавайка-Дети», «Вдохновение», «Солнечный свет», «Открытый урок» и другие.</text:p>
          </table:table-cell>
          <table:covered-table-cell/>
        </table:table-row>
      </table:table>
      <text:p text:style-name="P131">В<text:span text:style-name="T4"> </text:span>2020-2021 году<text:span text:style-name="T5"> </text:span>педагоги<text:span text:style-name="T4"> </text:span>Детского<text:span text:style-name="T5"> </text:span>сада<text:span text:style-name="T5"> </text:span>приняли<text:span text:style-name="T4"> </text:span>участие:</text:p>
      <text:p text:style-name="P132">−<text:span text:style-name="T94"> </text:span>в<text:span text:style-name="T88"> </text:span>районной<text:span text:style-name="T94"> </text:span>конференции<text:span text:style-name="T88"> </text:span>работников<text:span text:style-name="T94"> </text:span>образование<text:span text:style-name="T114"> </text:span>«Форум<text:span text:style-name="T94"> </text:span>успешных<text:span text:style-name="T3"> </text:span>практик»;</text:p>
      <text:p text:style-name="P119">−<text:span text:style-name="T115"> </text:span>в<text:span text:style-name="T94"> </text:span>международных<text:span text:style-name="T91"> </text:span>форумах<text:span text:style-name="T108"> </text:span>ВОО<text:span text:style-name="T94"> </text:span>Воспитатели<text:span text:style-name="T94"> </text:span>России<text:span text:style-name="T91"> </text:span>Институт<text:span text:style-name="T94"> </text:span>изучения<text:span text:style-name="T3"> </text:span>детства, семьи<text:span text:style-name="T83"> </text:span>и<text:span text:style-name="T5"> </text:span>воспитания<text:span text:style-name="T83"> </text:span>РАО.</text:p>
      <text:list xml:id="list4191336303354839858" text:style-name="L10">
        <text:list-item>
          <text:p text:style-name="P120">Поделились опытом педагогической деятельности на семинарах РМО педагогов и специалитов Курагинского района 20 педагогов;</text:p>
        </text:list-item>
        <text:list-item>
          <text:p text:style-name="P120">Опубликовали опыт педагогической деятельности в сборнике детского сада - </text:p>
        </text:list-item>
        <text:list-item>
          <text:p text:style-name="P120">Показали открытые занятия 7 педагогов.</text:p>
        </text:list-item>
        <text:list-item>
          <text:p text:style-name="P120"><text:span text:style-name="T44">В </text:span><text:span text:style-name="T7">Региональный</text:span><text:span text:style-name="T68"> </text:span><text:span text:style-name="T7">атлас</text:span><text:span text:style-name="T50"> </text:span><text:span text:style-name="T7">образовательных</text:span><text:span text:style-name="T44"> </text:span><text:span text:style-name="T7">практик</text:span><text:span text:style-name="T50"> </text:span><text:span text:style-name="T7">Красноярского</text:span><text:span text:style-name="T44"> </text:span><text:span text:style-name="T7">края</text:span><text:span text:style-name="T75"> </text:span><text:span text:style-name="T7">2021</text:span></text:p>
        </text:list-item>
      </text:list>
      <text:p text:style-name="P133"><text:span text:style-name="T89">3 педагога </text:span>представили свои практики по направлению<text:span text:style-name="T89"> </text:span>-<text:span text:style-name="T89"> </text:span>Построение<text:span text:style-name="T3"> </text:span>образовательной среды ДОО для достижения новых образовательных<text:span text:style-name="T3"> </text:span>результатов. Один педагог стал приглашенным консультантом на курсы повышения квалификации для педагогов групп раннего возраста Красноярского края. </text:p>
      <text:p text:style-name="P134">Профессиональная<text:span text:style-name="T99"> </text:span>компетентность<text:span text:style-name="T99"> </text:span>большинства <text:tab/>педагогов<text:span text:style-name="T89"> </text:span>соответствует<text:span text:style-name="T129"> </text:span>параметрам<text:span text:style-name="T95"> </text:span>карты<text:span text:style-name="T99"> </text:span>анализа<text:span text:style-name="T99"> </text:span>профессиональной<text:span text:style-name="T99"> </text:span>компетентности<text:span text:style-name="T3"> </text:span>педагогического<text:span text:style-name="T5"> </text:span>работника.</text:p>
      <text:p text:style-name="P19"/>
      <text:p text:style-name="P19">Рекомендации: </text:p>
      <text:list xml:id="list4982679639381731110" text:style-name="L11">
        <text:list-item>
          <text:p text:style-name="P137"><text:soft-page-break/>Нескольким педагогам (музыкальным руководителям) пройти курсы повышения<text:span text:style-name="T89"> </text:span>квалификации<text:span text:style-name="T82"> </text:span>по<text:span text:style-name="T82"> </text:span>организации<text:span text:style-name="T82"> образовательной деятелности в соответствии с ФГОС ДО</text:span><text:span text:style-name="T3"> .</text:span></text:p>
          <text:p text:style-name="P136"/>
        </text:list-item>
      </text:list>
      <text:p text:style-name="P18"><text:span text:style-name="T34">Качество</text:span><text:span text:style-name="T58"> </text:span><text:span text:style-name="T34">развивающей</text:span><text:span text:style-name="T58"> </text:span><text:span text:style-name="T34">предметно-пространственной</text:span><text:span text:style-name="T58"> </text:span><text:span text:style-name="T34">среды.</text:span></text:p>
      <text:p text:style-name="P138">При создании<text:span text:style-name="T89"> </text:span>предметно-развивающей среды воспитатели учитывают<text:span text:style-name="T89"> </text:span>возрастные,<text:span text:style-name="T82"> </text:span>индивидуальные<text:span text:style-name="T81"> </text:span>особенности<text:span text:style-name="T82"> </text:span>детей<text:span text:style-name="T81"> </text:span>своей<text:span text:style-name="T81"> </text:span>группы.<text:span text:style-name="T93"> </text:span>Оборудованы<text:span text:style-name="T3"> </text:span>групповые комнаты,<text:span text:style-name="T89"> </text:span><text:span text:style-name="T116">включающие</text:span><text:span text:style-name="T117"> </text:span><text:span text:style-name="T116">игровую,</text:span><text:span text:style-name="T117"> </text:span><text:span text:style-name="T116">познавательную,</text:span><text:span text:style-name="T117"> </text:span><text:span text:style-name="T116">обеденную</text:span><text:span text:style-name="T117"> </text:span><text:span text:style-name="T116">зоны. </text:span>Среда<text:span text:style-name="T82"> </text:span>соответствует <text:span text:style-name="T83">материально-техническим </text:span>и медико-социальным<text:span text:style-name="T3"> </text:span>условиям пребывания детей в ДОУ согласно действующим СанПиН.<text:span text:style-name="T89"> </text:span>Обеспечена насыщенность среды,<text:span text:style-name="T89"> </text:span>трансформируемость пространства,<text:span text:style-name="T89"> </text:span>доступность и<text:span text:style-name="T89"> </text:span>безопасность<text:span text:style-name="T5"> </text:span>среды.</text:p>
      <text:p text:style-name="P145">Развивающие возможности образовательного пространства ДОУ используются не в полном объеме:</text:p>
      <text:p text:style-name="P102"><text:span text:style-name="T133"><text:s/></text:span><text:span text:style-name="T147">-Возможность разнообразного использования различных составляющих предметной среды, например детской мебели, матов, мягких модулей, ширм, предметов, в том числе природных материалов, пригодных для использования разных видах детской активности (оборудование в большей степени используется по прямому назначению, реже как предметы — заместители); </text:span></text:p>
      <text:p text:style-name="P100"><text:s/>- Наличие материалов, игр, игрушек и оборудования в соответствии с ООП ОО ДО (в группах не хватает учебных приборов для организации познавательно-исследдовательской деятельности) </text:p>
      <text:p text:style-name="P100"><text:s/>- Возможности ряда полифункциональных (не обладающих жестко закрепленным способом крепления) (в том числе в качестве предметов – заместителей в детской игре) используются не в полном объеме;</text:p>
      <text:p text:style-name="P100"><text:s/></text:p>
      <text:p text:style-name="P143">РЕКОМЕНДАЦИИ:</text:p>
      <text:p text:style-name="P20"><text:s/>- продолжить реализацию проекта «Территория возможностей».</text:p>
      <text:p text:style-name="P20"/>
      <text:p text:style-name="P144">3. Качество<text:span text:style-name="T95"> </text:span>результатов<text:span text:style-name="T99"> </text:span>образовательной<text:span text:style-name="T99"> </text:span>деятельности:</text:p>
      <text:list xml:id="list7756110703234357583" text:style-name="WWNum9">
        <text:list-item>
          <text:list>
            <text:list-item>
              <text:p text:style-name="P63"><text:span text:style-name="T34">Качество</text:span><text:span text:style-name="T70"> </text:span><text:span text:style-name="T34">(динамика)</text:span><text:span text:style-name="T69"> </text:span><text:span text:style-name="T34">освоения</text:span><text:span text:style-name="T43"> </text:span><text:span text:style-name="T34">детьми</text:span><text:span text:style-name="T48"> </text:span><text:span text:style-name="T34">содержания</text:span><text:span text:style-name="T43"> </text:span><text:span text:style-name="T34">ООП</text:span><text:span text:style-name="T48"> </text:span><text:span text:style-name="T34">ДО,</text:span><text:span text:style-name="T74"> </text:span><text:span text:style-name="T34">АОП</text:span><text:span text:style-name="T7"> </text:span><text:span text:style-name="T34">ДО.</text:span></text:p>
            </text:list-item>
          </text:list>
        </text:list-item>
      </text:list>
      <text:p text:style-name="P146">Результаты<text:span text:style-name="T105"> </text:span>мониторинга<text:span text:style-name="T111"> </text:span>представлены<text:span text:style-name="T111"> </text:span>в<text:span text:style-name="T105"> </text:span>виде<text:span text:style-name="T111"> </text:span>итоговых<text:span text:style-name="T105"> </text:span>таблиц<text:span text:style-name="T89"> </text:span>освоения образовательных областей в процентах. </text:p>
      <text:p text:style-name="P147">Результаты<text:span text:style-name="T96"> </text:span>освоения<text:span text:style-name="T86"> </text:span>Образовательной<text:span text:style-name="T86"> </text:span>программы<text:span text:style-name="T86"> </text:span>ДОУ<text:span text:style-name="T86"> </text:span>конкретизируют<text:span text:style-name="T3"> </text:span>требования Стандарта к целевым ориентирам в обязательной части и части,<text:span text:style-name="T89"> </text:span>формируемой<text:span text:style-name="T81"> </text:span>участниками<text:span text:style-name="T81"> </text:span>образовательных<text:span text:style-name="T81"> </text:span>отношений,<text:tab/>с учетом<text:span text:style-name="T89"> </text:span>возрастных возможностей и индивидуальных различий<text:span text:style-name="T89"> </text:span>(индивидуальных<text:span text:style-name="T89"> </text:span>траекторий развития)<text:span text:style-name="T89"> </text:span>детей,<text:span text:style-name="T89"> </text:span>а также особенностей развития детей с<text:span text:style-name="T89"> </text:span>ограниченными<text:span text:style-name="T88"> </text:span>возможностями<text:span text:style-name="T93"> </text:span>здоровья,<text:span text:style-name="T4"> </text:span>в<text:span text:style-name="T93"> </text:span>том<text:span text:style-name="T88"> </text:span>числе<text:span text:style-name="T93"> </text:span>детей-инвалидов.</text:p>
      <text:p text:style-name="P148"/>
      <text:p text:style-name="P148"><draw:frame draw:style-name="fr1" draw:name="Графический объект1" text:anchor-type="paragraph" svg:width="16.39cm" svg:height="7.8cm" draw:z-index="0"><draw:image xlink:href="Pictures/20000008000068DE00003618D85C6696.svm" xlink:type="simple" xlink:show="embed" xlink:actuate="onLoad"/></draw:frame></text:p>
      <text:list xml:id="list35752595" text:continue-list="list7027323118581399837" text:style-name="Outline">
        <text:list-item>
          <text:h text:style-name="P24" text:outline-level="1"><text:soft-page-break/>Перспектива:</text:h>
        </text:list-item>
      </text:list>
      <text:list xml:id="list35773222" text:continue-list="list8494765985696504926" text:style-name="WWNum1">
        <text:list-item>
          <text:p text:style-name="P67"><text:span text:style-name="T7">разнообразие</text:span><text:span text:style-name="T16"> </text:span><text:span text:style-name="T7">форм</text:span><text:span text:style-name="T16"> </text:span><text:span text:style-name="T7">работы</text:span><text:span text:style-name="T16"> </text:span><text:span text:style-name="T7">при</text:span><text:span text:style-name="T16"> </text:span><text:span text:style-name="T7">построении</text:span><text:span text:style-name="T16"> </text:span><text:span text:style-name="T7">ООД</text:span><text:span text:style-name="T16"> </text:span><text:span text:style-name="T7">по</text:span><text:span text:style-name="T16"> организации познавательно-исследовательской деятельности, конструктивно-модельной, <text:s/>музыкальной деятельности, по </text:span><text:span text:style-name="T7">физической</text:span><text:span text:style-name="T44"> </text:span><text:span text:style-name="T7">культуре:</text:span><text:span text:style-name="T22"> </text:span><text:span text:style-name="T7">тематические занятия,</text:span><text:span text:style-name="T66"> </text:span><text:span text:style-name="T7">сюжетно-игровые занятия,</text:span><text:span text:style-name="T66"> </text:span><text:span text:style-name="T7">занятия по карточкам -</text:span><text:span text:style-name="T66"> </text:span><text:span text:style-name="T7">схемам,</text:span><text:span text:style-name="T25"> </text:span><text:span text:style-name="T7">занятия</text:span><text:span text:style-name="T30"> </text:span><text:span text:style-name="T7">по</text:span><text:span text:style-name="T30"> </text:span><text:span text:style-name="T7">интересам.</text:span></text:p>
        </text:list-item>
        <text:list-item>
          <text:p text:style-name="P67"><text:span text:style-name="T8">совершенствование</text:span><text:span text:style-name="T12"> </text:span><text:span text:style-name="T8">процесса</text:span><text:span text:style-name="T17"> </text:span><text:span text:style-name="T8">формирования</text:span><text:span text:style-name="T12"> </text:span><text:span text:style-name="T8">устной</text:span><text:span text:style-name="T17"> </text:span><text:span text:style-name="T8">речи</text:span><text:span text:style-name="T12"> </text:span><text:span text:style-name="T8">и</text:span><text:span text:style-name="T23"> </text:span><text:span text:style-name="T8">навыков</text:span><text:span text:style-name="T47"> </text:span><text:span text:style-name="T8">речевого</text:span><text:span text:style-name="T41"> </text:span><text:span text:style-name="T8">общения</text:span><text:span text:style-name="T41"> </text:span><text:span text:style-name="T8">со</text:span><text:span text:style-name="T41"> </text:span><text:span text:style-name="T8">сверстниками</text:span><text:span text:style-name="T47"> </text:span><text:span text:style-name="T8">и</text:span><text:span text:style-name="T41"> </text:span><text:span text:style-name="T8">взрослыми</text:span><text:span text:style-name="T41"> </text:span><text:span text:style-name="T8">на</text:span><text:span text:style-name="T41"> </text:span><text:span text:style-name="T8">основе: </text:span><text:span text:style-name="T7">комплексно-деятельностного</text:span><text:span text:style-name="T62"> </text:span><text:span text:style-name="T7">подхода</text:span><text:span text:style-name="T37"> </text:span><text:span text:style-name="T7">к</text:span><text:span text:style-name="T62"> </text:span><text:span text:style-name="T7">развитию</text:span><text:span text:style-name="T37"> </text:span><text:span text:style-name="T7">речи</text:span><text:span text:style-name="T37"> </text:span><text:span text:style-name="T7">дошкольников; обогащения</text:span><text:span text:style-name="T37"> </text:span><text:span text:style-name="T7">РППС</text:span><text:span text:style-name="T11"> </text:span><text:span text:style-name="T7">новыми</text:span><text:span text:style-name="T37"> </text:span><text:span text:style-name="T7">дидактическими</text:span><text:span text:style-name="T11"> </text:span><text:span text:style-name="T7">играми</text:span><text:span text:style-name="T37"> </text:span><text:span text:style-name="T7">и</text:span><text:span text:style-name="T11"> </text:span><text:span text:style-name="T7">пособиями,</text:span><text:span text:style-name="T22"> </text:span><text:span text:style-name="T7">стимулирующими</text:span><text:span text:style-name="T46"> </text:span><text:span text:style-name="T7">мотивацию</text:span><text:span text:style-name="T40"> </text:span><text:span text:style-name="T7">речевой</text:span><text:span text:style-name="T40"> </text:span><text:span text:style-name="T7">деятельности</text:span><text:span text:style-name="T40"> </text:span><text:span text:style-name="T7">детей; учета</text:span><text:span text:style-name="T65"> </text:span><text:span text:style-name="T7">воспитательно-образовательного</text:span><text:span text:style-name="T62"> </text:span><text:span text:style-name="T7">потенциала</text:span><text:span text:style-name="T65"> </text:span><text:span text:style-name="T7">семьи.</text:span></text:p>
        </text:list-item>
        <text:list-item>
          <text:p text:style-name="P68"><text:span text:style-name="T8">способствование реализации самостоятельной творческой</text:span><text:span text:style-name="T23"> </text:span><text:span text:style-name="T8">деятельности воспитанников (изобразительной, конструктивно-модельной,</text:span><text:span text:style-name="T67"> </text:span><text:span text:style-name="T8">музыкальной).</text:span></text:p>
        </text:list-item>
        <text:list-item>
          <text:p text:style-name="P69">В целях развития познавательной мотивации и развития<text:span text:style-name="T3"> </text:span>творческого воображения активнее применять методы ТРИЗ:<text:span text:style-name="T89"> условия среды, центры планирования, метод 3 вопросов, проектный метод, стимулирование активности, инициативы и самостоятельности </text:span></text:p>
        </text:list-item>
      </text:list>
      <text:p text:style-name="P121"/>
      <text:p text:style-name="P152"><text:span text:style-name="T34">Достижения</text:span><text:span text:style-name="T20"> детей за 2020-2021 учебный год</text:span></text:p>
      <text:p text:style-name="P6"/>
      <text:p text:style-name="P122"><text:span text:style-name="T135">В ДОУ в период с 2020 по 2021 год в конкурсах и соревнованиях различного уровня принимали участие 121 воспитанник. Педагоги подготовили 121 призера конкурсов и соревнований различного уровня. </text:span> </text:p>
      <text:p text:style-name="P112">Анализ результативности достижений, обучающихся ДОУ за 2020- 2021учебный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89">№</text:p>
          </table:table-cell>
          <table:table-cell table:style-name="Таблица3.A1" office:value-type="string">
            <text:p text:style-name="P88">Уровни</text:p>
          </table:table-cell>
          <table:table-cell table:style-name="Таблица3.A1" office:value-type="string">
            <text:p text:style-name="P88">Количество конкурсов</text:p>
          </table:table-cell>
          <table:table-cell table:style-name="Таблица3.A1" office:value-type="string">
            <text:p text:style-name="P88">Количество участников</text:p>
          </table:table-cell>
          <table:table-cell table:style-name="Таблица3.E1" office:value-type="string">
            <text:p text:style-name="P88">Количество призеров/ </text:p>
            <text:p text:style-name="P88">% от принявших <text:soft-page-break/>участие в конкурсах</text:p>
          </table:table-cell>
        </table:table-row>
        <table:table-row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86">Муниципальный уровень</text:p>
          </table:table-cell>
          <table:table-cell table:style-name="Таблица3.A2" office:value-type="string">
            <text:p text:style-name="P87">2</text:p>
          </table:table-cell>
          <table:table-cell table:style-name="Таблица3.A2" office:value-type="string">
            <text:p text:style-name="P87">115</text:p>
          </table:table-cell>
          <table:table-cell table:style-name="Таблица3.E2" office:value-type="string">
            <text:p text:style-name="P87">3/2,5%</text:p>
          </table:table-cell>
        </table:table-row>
        <table:table-row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86">Региональный уровень</text:p>
          </table:table-cell>
          <table:table-cell table:style-name="Таблица3.A2" office:value-type="string">
            <text:p text:style-name="P87">2</text:p>
          </table:table-cell>
          <table:table-cell table:style-name="Таблица3.A2" office:value-type="string">
            <text:p text:style-name="P87">65</text:p>
          </table:table-cell>
          <table:table-cell table:style-name="Таблица3.E3" office:value-type="string">
            <text:p text:style-name="P89"> </text:p>
            <text:p text:style-name="P87">2/3%</text:p>
          </table:table-cell>
        </table:table-row>
        <table:table-row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86">Всероссийский уровень</text:p>
          </table:table-cell>
          <table:table-cell table:style-name="Таблица3.A2" office:value-type="string">
            <text:p text:style-name="P87">8</text:p>
          </table:table-cell>
          <table:table-cell table:style-name="Таблица3.A2" office:value-type="string">
            <text:p text:style-name="P87">123</text:p>
          </table:table-cell>
          <table:table-cell table:style-name="Таблица3.E2" office:value-type="string">
            <text:p text:style-name="P87">75/61%</text:p>
          </table:table-cell>
        </table:table-row>
      </table:table>
      <text:p text:style-name="P149"><text:span text:style-name="T142"/></text:p>
      <text:p text:style-name="P150"><text:span text:style-name="T132">Снижение положительной динамики участия воспитанников в конкурсах муниципального уровня и увеличение доли участников - призеров всероссийских интернет конкурсов обусловлено увеличением процента применения дистанционных форм работы из-за неблагоприятной эпидемиологической обстановкой в регионе.</text:span></text:p>
      <text:p text:style-name="P151"><text:span text:style-name="T132"><text:s/>За 2020 г. – 2021 г. воспитанники приняли участие в 12 конкурсах муниципального, регионального и всероссийского уровня. Получили дипломы и сертификаты, звания Лауреатов в муниципальных, региональных и всероссийских конкурсах. </text:span></text:p>
      <text:p text:style-name="P151"><text:span text:style-name="T132">На муниципальном уровне воспитанники ДОУ приняли участи в конкурсах, фестивалях, интеллектуальной и творческой направленности. Большая часть конкурсов носила творческих характер - «Браво, детки!», «Островок безопасности».</text:span></text:p>
      <text:p text:style-name="P151"><text:span text:style-name="T132">Конкурсами регионального уровня в 2020-2021 учебном году стали - </text:span><text:span text:style-name="T122">«Мое финансовое будущее, старт 2020:Творю копилку" Краевого семейного финансового фестиваля – 2020", акция «Окна Победы», «Стихи Победы»</text:span></text:p>
      <text:p text:style-name="P151"><text:span text:style-name="T132">Конкурсами всероссийского уровня были - «всероссийский конкурс для детей «Узнавай-ка.Дети» по номинациям: «Здравствуй Осень», «Лепим. Творим. Рисуем», «Животный мир», «День Космонавтики», «8 марта», «День Победы».</text:span></text:p>
      <text:p text:style-name="P151"><text:span text:style-name="T132">Заняли 80 призовых мест в 12 различных конкурсах, что составляет 27 % от общего числа участвующих. Остальным участникам дали сертификаты и дипломы участников. Охват вовлеченных воспитанников в участие в конкурсах составляет 75%.</text:span></text:p>
      <text:p text:style-name="Text_20_body"><text:span text:style-name="T85"/></text:p>
      <text:p text:style-name="Text_20_body"><text:span text:style-name="T85">Здоровье</text:span><text:span text:style-name="T98"> </text:span><text:span text:style-name="T85">обучающихся</text:span><text:span text:style-name="T87"> </text:span><text:span text:style-name="T85">(динамика)</text:span></text:p>
      <text:list xml:id="list35777380" text:continue-list="list7756110703234357583" text:style-name="WWNum9">
        <text:list-item>
          <text:list>
            <text:list-header>
              <text:p text:style-name="P153"><text:span text:style-name="T146">Численность обучающихся с 1 и 2 группой здоровья в течение года была увеличена на 15%. Случаи травматизма, с потерей трудоспособности в течение 1 дня и более, отсутствовали. Средний показатель пропущенных по болезни дней при посещении ДОУ на одного обучающегося составил 20 дней. Доля посещаемости обучающимися ДОУ (в среднем за год) составила — 73%.</text:span></text:p>
            </text:list-header>
          </text:list>
        </text:list-item>
      </text:list>
      <text:p text:style-name="P154"><text:span text:style-name="T33"/></text:p>
      <text:p text:style-name="P155"><text:span text:style-name="T33">Удовлетворенность</text:span><text:span text:style-name="T36"> </text:span><text:span text:style-name="T33">родителей</text:span><text:span text:style-name="T71"> </text:span><text:span text:style-name="T33">(законных</text:span><text:span text:style-name="T36"> </text:span><text:span text:style-name="T33">представителей)</text:span><text:span text:style-name="T76"> </text:span><text:span text:style-name="T36">обучающихся <text:s/>качеством</text:span><text:span text:style-name="T29"> </text:span><text:span text:style-name="T36">образовательных</text:span><text:span text:style-name="T33"> </text:span><text:span text:style-name="T36">результатов</text:span></text:p>
      <text:list xml:id="list35761721" text:continue-numbering="true" text:style-name="WWNum9">
        <text:list-item>
          <text:list>
            <text:list-header>
              <text:p text:style-name="P64"/>
            </text:list-header>
          </text:list>
        </text:list-item>
      </text:list>
      <text:p text:style-name="P95"><text:soft-page-break/>В течение 2020-2021 учебного года проводилась независимая оценка качества образования <text:s/>детском саду. Родители<text:span text:style-name="T89"> </text:span>(законные<text:span text:style-name="T89"> </text:span>представители)<text:span text:style-name="T130"> </text:span>приняли<text:span text:style-name="T91"> </text:span>участие<text:span text:style-name="T91"> </text:span>в<text:span text:style-name="T91"> </text:span>опросе<text:span text:style-name="T91"> </text:span>по<text:span text:style-name="T91"> </text:span>анкете,<text:span text:style-name="T112"> </text:span>включающей<text:span text:style-name="T91"> </text:span>вопросы: Оснащенность ДОУ,<text:span text:style-name="T89"> </text:span>квалифицированность педагогов, обучение и развитие<text:span text:style-name="T89"> </text:span>ребенка в ДОУ, взаимодействие с ДОУ. Всего в опросе приняли участие 177<text:span text:style-name="T89"> </text:span>законных представителей. </text:p>
      <text:p text:style-name="P103">Исходя из того, что оценка показателей работы<text:span text:style-name="T89"> </text:span>ДОУ по каждой позиции колеблется в интервале от +2 до -2, можно сделать<text:span text:style-name="T89"> </text:span>выводы о степени удовлетворенности родителей разными аспектами<text:span text:style-name="T89"> </text:span>деятельности сотрудников.<text:span text:style-name="T89"> </text:span></text:p>
      <text:p text:style-name="P21">Так,<text:span text:style-name="T89"> </text:span>анализируя данные,<text:span text:style-name="T89"> </text:span>можно сделать<text:span text:style-name="T89"> </text:span>следующие выводы:</text:p>
      <text:list xml:id="list2634812609769274089" text:style-name="L2">
        <text:list-item>
          <text:p text:style-name="P104">Родители более всего удовлетворены материально-<text:span text:style-name="T89"> </text:span>техническим<text:span text:style-name="T82"> </text:span>обеспечением<text:span text:style-name="T91"> </text:span>ДОУ,<text:span text:style-name="T94"> уровнем </text:span>безопасности<text:span text:style-name="T91"> </text:span>ребенка<text:span text:style-name="T82"> </text:span>в<text:span text:style-name="T91"> </text:span>ДОУ,<text:span text:style-name="T82"> </text:span>присмотром<text:span text:style-name="T91"> </text:span>и<text:span text:style-name="T3"> </text:span>уходом<text:span text:style-name="T81"> </text:span>за<text:span text:style-name="T81"> </text:span>ним,<text:span text:style-name="T94"> </text:span>квалифицированностью<text:span text:style-name="T81"> </text:span>педагогов.</text:p>
        </text:list-item>
        <text:list-item>
          <text:p text:style-name="P101">С точки зрения родителей, детям в основном,<text:span text:style-name="T89"> </text:span>нравится посещать ДОУ.</text:p>
        </text:list-item>
        <text:list-item>
          <text:p text:style-name="P97">Удовлетворенность управлением ДОУ оценивается высоко.</text:p>
        </text:list-item>
        <text:list-item>
          <text:p text:style-name="P101"><text:s/>Позиция<text:span text:style-name="T89"> </text:span>«Сотрудники стараются<text:span text:style-name="T89"> </text:span>выяснить точку зрения родителей на различные аспекты деятельности сада»<text:span text:style-name="T89"> </text:span>оценивается<text:span text:style-name="T88"> </text:span>достаточно<text:span text:style-name="T93"> </text:span>высоко.<text:span text:style-name="T106"> </text:span>Это<text:span text:style-name="T93"> </text:span>свидетельствует<text:span text:style-name="T93"> </text:span>о<text:span text:style-name="T88"> </text:span>том,<text:span text:style-name="T131"> </text:span>что<text:span text:style-name="T93"> </text:span>работа<text:span text:style-name="T88"> </text:span>по<text:span text:style-name="T89"> </text:span>вовлечению родителей в деятельность ДОУ проводится.<text:span text:style-name="T89"> </text:span></text:p>
        </text:list-item>
        <text:list-item>
          <text:p text:style-name="P97">На основании<text:span text:style-name="T89"> </text:span>анализа анкетирования родителей выявляются «точки роста» в деятельности<text:span text:style-name="T89"> </text:span>ДОУ,<text:span text:style-name="T83"> </text:span>которые<text:span text:style-name="T5"> </text:span>ставят<text:span text:style-name="T5"> </text:span>перед<text:span text:style-name="T4"> </text:span>коллективом<text:span text:style-name="T5"> </text:span>следующие<text:span text:style-name="T5"> </text:span>цели:</text:p>
        </text:list-item>
      </text:list>
      <text:list xml:id="list8316913338039910615" text:style-name="WWNum12">
        <text:list-item>
          <text:p text:style-name="P65"><text:span text:style-name="T7">Проводить работу по повышению квалификации педагогов в аспекте</text:span><text:span text:style-name="T66"> </text:span><text:span text:style-name="T7">организации</text:span><text:span text:style-name="T62"> </text:span><text:span text:style-name="T7">личностно-ориентированного</text:span><text:span text:style-name="T62"> </text:span><text:span text:style-name="T7">взаимодействия</text:span><text:span text:style-name="T37"> </text:span><text:span text:style-name="T7">с</text:span><text:span text:style-name="T62"> </text:span><text:span text:style-name="T7">детьми</text:span><text:span text:style-name="T37"> </text:span><text:span text:style-name="T7">с</text:span><text:span text:style-name="T62"> </text:span><text:span text:style-name="T7">целью</text:span><text:span text:style-name="T22"> </text:span><text:span text:style-name="T7">обеспечения</text:span><text:span text:style-name="T25"> </text:span><text:span text:style-name="T7">их</text:span><text:span text:style-name="T40"> </text:span><text:span text:style-name="T7">эмоционального</text:span><text:span text:style-name="T25"> </text:span><text:span text:style-name="T7">благополучия</text:span><text:span text:style-name="T25"> </text:span><text:span text:style-name="T7">в</text:span><text:span text:style-name="T25"> </text:span><text:span text:style-name="T7">ДОО.</text:span></text:p>
        </text:list-item>
        <text:list-item>
          <text:p text:style-name="P66"><text:span text:style-name="T7">Продолжить изучать и применять <text:s/>разнообразные эффективные формы работы с семьей, формы взаимодействия.</text:span><text:span text:style-name="T22"> </text:span></text:p>
        </text:list-item>
      </text:list>
      <text:list xml:id="list35774449" text:continue-list="list35752595" text:style-name="Outline">
        <text:list-item>
          <text:h text:style-name="P22" text:outline-level="1"/>
        </text:list-item>
      </text:list>
      <text:p text:style-name="P47"><text:span text:style-name="T128">Перспективы и планы развития:</text:span></text:p>
      <text:p text:style-name="P38"><text:span text:style-name="T116">Основное направление работы ДОУ: проектирование образовательного процесса ДОУ на основе организации развивающего образовательного пространства.</text:span></text:p>
      <text:p text:style-name="P39">Задача № 1 Создать условия для проявления внутренней мотивации к профессиональному саморазвитию. </text:p>
      <text:list xml:id="list3676728913482213986" text:style-name="L12">
        <text:list-item>
          <text:p text:style-name="P41">внесение изменений в социальный компонент ЛРОС – введение системы соглашений;</text:p>
        </text:list-item>
        <text:list-item>
          <text:p text:style-name="P41">методическое сопровождение и контроль качества разработки рабочих программ, их соответствия ООП ДО и АОП ДО;</text:p>
        </text:list-item>
      </text:list>
      <text:p text:style-name="P40"><text:s/>- создание творческой рабочей атмосферы </text:p>
      <text:p text:style-name="P33"><text:span text:style-name="T120"></text:span><text:span text:style-name="T120"> использование активных форм методической работы; </text:span></text:p>
      <text:p text:style-name="P34"><text:span text:style-name="T120"></text:span><text:span text:style-name="T120"> участие педагогов в конкурсах профессионального мастерства; </text:span></text:p>
      <text:p text:style-name="P34"><text:soft-page-break/><text:span text:style-name="T120"></text:span><text:span text:style-name="T120"> повышение квалификации на курсах, прохождение процедуры аттестации. </text:span></text:p>
      <text:p text:style-name="P34"><text:span text:style-name="T119">Задача № 2. Продолжить <text:s/>психолого – педагогическое сопровождение воспитанников раннего и дошкольного возраста в условиях реализации основной образовательной программы и адаптированной программы</text:span><text:span text:style-name="T120">:</text:span></text:p>
      <text:p text:style-name="P34"><text:span text:style-name="T120"></text:span><text:span text:style-name="T120"> организация проектной деятельности с воспитанниками;</text:span></text:p>
      <text:p text:style-name="P36">- создание условий для позитивной социализации детей раннего и дошкольного возраста в том числе и детей с ОВЗ; </text:p>
      <text:p text:style-name="P34"><text:span text:style-name="T120"> использование развивающих личностно-ориентированных педагогических технологий;</text:span></text:p>
      <text:list xml:id="list1315126217756208617" text:style-name="L13">
        <text:list-item>
          <text:p text:style-name="P35"><text:span text:style-name="T120">создание личностно-развивающей образовательной среды вДОУ;</text:span></text:p>
        </text:list-item>
        <text:list-item>
          <text:p text:style-name="P35"><text:span text:style-name="T120">изучить возможности полифункционального и вариативного использования имеющегося в ДОУ оборудования и средств обучения как предметов-заместителей</text:span></text:p>
        </text:list-item>
      </text:list>
      <text:p text:style-name="P34"><text:span text:style-name="T119">Задача № 3.</text:span><text:span text:style-name="T120"> </text:span><text:span text:style-name="T118">Развитие ДОУ в инновационном режиме. </text:span></text:p>
      <text:p text:style-name="P36">- продолжение реализации проекта «Территория <text:s/>возможностей»</text:p>
      <text:p text:style-name="P36">- продолжение реализации проекта «Финансовая грамотность для дошкольников»</text:p>
      <text:p text:style-name="P36">- продолжить реализацию проекта «Клубный час»</text:p>
      <text:list xml:id="list6688455397529829431" text:style-name="L3">
        <text:list-item>
          <text:p text:style-name="P37">продолжить реализацию направления «Развитие детей раннего возраста»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oft-page-break/>Итогова таблица ВСОКО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70">Параметры</text:p>
          </table:table-cell>
          <table:table-cell table:style-name="Таблица12.B1" office:value-type="string">
            <text:p text:style-name="P70">Средний балл</text:p>
          </table:table-cell>
        </table:table-row>
        <table:table-row>
          <table:table-cell table:style-name="Таблица12.A2" table:number-columns-spanned="2" office:value-type="string">
            <text:p text:style-name="P71"/>
            <text:p text:style-name="P71">Качество содержания и организации образовательной деятельности — 2,8</text:p>
            <text:p text:style-name="P71"/>
          </table:table-cell>
          <table:covered-table-cell/>
        </table:table-row>
        <table:table-row>
          <table:table-cell table:style-name="Таблица12.A3" office:value-type="string">
            <text:p text:style-name="P72">Качество реализации ООП ДО/АОП ДО, соответствие требованиям ФГОС ДО</text:p>
          </table:table-cell>
          <table:table-cell table:style-name="Таблица12.A2" office:value-type="string">
            <text:p text:style-name="P73">2,8</text:p>
          </table:table-cell>
        </table:table-row>
        <table:table-row>
          <table:table-cell table:style-name="Таблица12.A3" office:value-type="string">
            <text:p text:style-name="P72">Качество образовательного процесса</text:p>
          </table:table-cell>
          <table:table-cell table:style-name="Таблица12.B4" office:value-type="float" office:value="2.7">
            <text:p text:style-name="P73">2,7</text:p>
          </table:table-cell>
        </table:table-row>
        <table:table-row>
          <table:table-cell table:style-name="Таблица12.A3" office:value-type="string">
            <text:p text:style-name="P72">Качество взаимодействия всех участников образовательных отношений</text:p>
          </table:table-cell>
          <table:table-cell table:style-name="Таблица12.B4" office:value-type="float" office:value="2.9">
            <text:p text:style-name="P73">2,9</text:p>
          </table:table-cell>
        </table:table-row>
        <table:table-row>
          <table:table-cell table:style-name="Таблица12.A2" table:number-columns-spanned="2" office:value-type="string">
            <text:p text:style-name="P71"/>
            <text:p text:style-name="P71">Качество условий, обеспечивающих образовательную деятельность — 2,9</text:p>
            <text:p text:style-name="P71"/>
          </table:table-cell>
          <table:covered-table-cell/>
        </table:table-row>
        <table:table-row>
          <table:table-cell table:style-name="Таблица12.A3" office:value-type="string">
            <text:p text:style-name="P72">Качество финансовых условий</text:p>
          </table:table-cell>
          <table:table-cell table:style-name="Таблица12.A2" office:value-type="string">
            <text:p text:style-name="P73">3</text:p>
          </table:table-cell>
        </table:table-row>
        <table:table-row>
          <table:table-cell table:style-name="Таблица12.A3" office:value-type="string">
            <text:p text:style-name="P72">Качество материально-технических условий</text:p>
          </table:table-cell>
          <table:table-cell table:style-name="Таблица12.B4" office:value-type="float" office:value="3">
            <text:p text:style-name="P73">3</text:p>
          </table:table-cell>
        </table:table-row>
        <table:table-row>
          <table:table-cell table:style-name="Таблица12.A3" office:value-type="string">
            <text:p text:style-name="P72">Качество психолого-педагогических условий</text:p>
          </table:table-cell>
          <table:table-cell table:style-name="Таблица12.A2" office:value-type="string">
            <text:p text:style-name="P73">3</text:p>
          </table:table-cell>
        </table:table-row>
        <table:table-row>
          <table:table-cell table:style-name="Таблица12.A3" office:value-type="string">
            <text:p text:style-name="P72">Качество кадровых условий</text:p>
          </table:table-cell>
          <table:table-cell table:style-name="Таблица12.A2" office:value-type="string">
            <text:p text:style-name="P73">2,8</text:p>
          </table:table-cell>
        </table:table-row>
        <table:table-row>
          <table:table-cell table:style-name="Таблица12.A3" office:value-type="string">
            <text:p text:style-name="P72">Качество развивающей предметно-пространственной среды</text:p>
          </table:table-cell>
          <table:table-cell table:style-name="Таблица12.B4" office:value-type="float" office:value="2.8">
            <text:p text:style-name="P73">2,8</text:p>
          </table:table-cell>
        </table:table-row>
        <table:table-row>
          <table:table-cell table:style-name="Таблица12.A2" table:number-columns-spanned="2" office:value-type="string">
            <text:p text:style-name="P71"/>
            <text:p text:style-name="P71">Качество результатов образовательной деятельности — 2,9</text:p>
            <text:p text:style-name="P71"/>
          </table:table-cell>
          <table:covered-table-cell/>
        </table:table-row>
        <table:table-row>
          <table:table-cell table:style-name="Таблица12.A3" office:value-type="string">
            <text:p text:style-name="P72">Качество (динамика) освоения детьми содержания ООП ДО/АОП ДО</text:p>
          </table:table-cell>
          <table:table-cell table:style-name="Таблица12.B4" office:value-type="float" office:value="2.8">
            <text:p text:style-name="P73">2,8</text:p>
          </table:table-cell>
        </table:table-row>
        <table:table-row>
          <table:table-cell table:style-name="Таблица12.A3" office:value-type="string">
            <text:p text:style-name="P72">Достижения обучающихся</text:p>
          </table:table-cell>
          <table:table-cell table:style-name="Таблица12.B4" office:value-type="float" office:value="3">
            <text:p text:style-name="P73">3</text:p>
          </table:table-cell>
        </table:table-row>
        <table:table-row>
          <table:table-cell table:style-name="Таблица12.A3" office:value-type="string">
            <text:p text:style-name="P72">Здоровье обучающихся (динамика)</text:p>
          </table:table-cell>
          <table:table-cell table:style-name="Таблица12.B4" office:value-type="float" office:value="2.7">
            <text:p text:style-name="P73">2,7</text:p>
          </table:table-cell>
        </table:table-row>
        <table:table-row>
          <table:table-cell table:style-name="Таблица12.A3" office:value-type="string">
            <text:p text:style-name="P72">Удовлетворенность родителей (законных представителей) обучающихся качеством образовательных результатов.</text:p>
          </table:table-cell>
          <table:table-cell table:style-name="Таблица12.B4" office:value-type="float" office:value="3">
            <text:p text:style-name="P73">3</text:p>
          </table:table-cell>
        </table:table-row>
      </table:table>
      <text:p text:style-name="P2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3" style:language-asian="en" style:country-asian="US" style:font-name-complex="Times New Roman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519cm" fo:margin-right="0cm" fo:text-indent="0cm" style:auto-text-indent="false"/>
      <style:text-properties style:font-name="Times New Roman" fo:font-size="14pt" fo:language="ru" fo:country="RU" style:font-name-asian="Times New Roman3" style:font-size-asian="14pt" style:language-asian="en" style:country-asian="US" style:font-name-complex="Times New Roman3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519cm" fo:margin-right="0cm" fo:text-indent="0cm" style:auto-text-indent="false"/>
      <style:text-properties style:font-name="Times New Roman" fo:font-size="14pt" fo:language="ru" fo:country="RU" fo:font-weight="bold" style:font-name-asian="Times New Roman3" style:font-size-asian="14pt" style:language-asian="en" style:country-asian="US" style:font-weight-asian="bold" style:font-name-complex="Times New Roman3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next-style-name="Text_20_body" style:default-outline-level="" style:list-style-name="" style:master-page-name="">
      <style:paragraph-properties fo:margin-left="1.519cm" fo:margin-right="0cm" fo:text-indent="0cm" style:auto-text-indent="false" style:page-number="auto">
        <style:tab-stops/>
      </style:paragraph-properties>
      <style:text-properties fo:text-transform="lowercase" style:font-name="Times New Roman" fo:language="ru" fo:country="RU" style:font-name-asian="Times New Roman3" style:language-asian="en" style:country-asian="US" style:font-name-complex="Times New Roman3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2cm" fo:margin-right="0cm" fo:text-indent="0cm" style:auto-text-indent="false"/>
      <style:text-properties style:font-name="Times New Roman" fo:language="ru" fo:country="RU" style:font-name-asian="Times New Roman3" style:language-asian="en" style:country-asian="US" style:font-name-complex="Times New Roman3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pt" fo:language="ru" fo:country="RU" fo:font-style="normal" fo:font-weight="normal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4pt" fo:language="ru" fo:country="RU" fo:font-style="normal" fo:font-weight="normal" style:font-name-asian="Times New Roman3" style:font-size-asian="14pt" style:language-asian="en" style:country-asian="US" style:font-style-asian="normal" style:font-weight-asian="normal" style:font-name-complex="Times New Roman3" style:font-size-complex="14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4pt" fo:language="ru" fo:country="RU" fo:font-style="normal" fo:font-weight="normal" style:font-name-asian="Times New Roman3" style:font-size-asian="14pt" style:language-asian="en" style:country-asian="US" style:font-style-asian="normal" style:font-weight-asian="normal" style:font-name-complex="Times New Roman3" style:font-size-complex="14pt" style:language-complex="ar" style:country-complex="SA" style:font-style-complex="normal" style:font-weight-complex="normal" style:text-scale="99%"/>
    </style:style>
    <style:style style:name="ListLabel_20_5" style:display-name="ListLabel 5" style:family="text">
      <style:text-properties fo:font-size="13pt" fo:letter-spacing="-0.002cm" fo:language="ru" fo:country="RU" fo:font-style="normal" fo:font-weight="normal" style:font-name-asian="Symbol1" style:font-size-asian="13pt" style:language-asian="en" style:country-asian="US" style:font-style-asian="normal" style:font-weight-asian="normal" style:font-name-complex="Symbol1" style:font-size-complex="13pt" style:language-complex="ar" style:country-complex="SA" style:font-style-complex="normal" style:font-weight-complex="normal" style:text-scale="99%"/>
    </style:style>
    <style:style style:name="ListLabel_20_6" style:display-name="ListLabel 6" style:family="text">
      <style:text-properties fo:language="ru" fo:country="RU" style:text-underline-style="solid" style:text-underline-width="auto" style:text-underline-color="#000000" style:language-asian="en" style:country-asian="US" style:language-complex="ar" style:country-complex="SA" style:text-scale="99%"/>
    </style:style>
    <style:style style:name="ListLabel_20_7" style:display-name="ListLabel 7" style:family="text">
      <style:text-properties fo:font-size="14pt" fo:language="ru" fo:country="RU" fo:font-style="normal" style:text-underline-style="solid" style:text-underline-width="auto" style:text-underline-color="#000000" fo:font-weight="normal" style:font-name-asian="Times New Roman3" style:font-size-asian="14pt" style:language-asian="en" style:country-asian="US" style:font-style-asian="normal" style:font-weight-asian="normal" style:font-name-complex="Times New Roman3" style:font-size-complex="14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fo:font-size="14pt" fo:language="ru" fo:country="RU" fo:font-style="normal" fo:font-weight="bold" style:font-name-asian="Times New Roman3" style:font-size-asian="14pt" style:language-asian="en" style:country-asian="US" style:font-style-asian="normal" style:font-weight-asian="bold" style:font-name-complex="Times New Roman3" style:font-size-complex="14pt" style:language-complex="ar" style:country-complex="SA" style:font-style-complex="normal" style:font-weight-complex="bold" style:text-scale="99%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 style:text-scale="99%"/>
    </style:style>
    <style:style style:name="ListLabel_20_10" style:display-name="ListLabel 10" style:family="text">
      <style:text-properties fo:language="ru" fo:country="RU" style:text-underline-style="solid" style:text-underline-width="auto" style:text-underline-color="#000000" style:language-asian="en" style:country-asian="US" style:language-complex="ar" style:country-complex="SA" style:text-scale="99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1.519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476cm" fo:margin-left="1.519cm"/>
        </style:list-level-properties>
        <style:text-properties style:font-name="Times New Roman2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76cm" fo:margin-left="5.1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76cm" fo:margin-left="6.91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76cm" fo:margin-left="8.7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76cm" fo:margin-left="10.5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76cm" fo:margin-left="12.3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76cm" fo:margin-left="14.11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76cm" fo:margin-left="15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82cm" fo:margin-left="1.51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3.31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5.1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6.91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8.7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0.5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2.3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4.11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5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29cm" fo:margin-left="1.0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1.90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2.74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3.58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4.4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5.2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6.11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6.9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7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29cm" fo:margin-left="1.0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1.90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2.74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3.58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4.4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5.2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6.11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6.9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7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72cm" fo:margin-left="1.88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33cm" fo:margin-left="1.51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33cm" fo:margin-left="3.8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33cm" fo:margin-left="5.81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33cm" fo:margin-left="7.77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33cm" fo:margin-left="9.72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33cm" fo:margin-left="11.68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33cm" fo:margin-left="13.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33cm" fo:margin-left="15.5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1" text:start-value="5">
        <style:list-level-properties text:list-level-position-and-space-mode="label-alignment">
          <style:list-level-label-alignment text:label-followed-by="listtab" fo:text-indent="-0.711cm" fo:margin-left="1.51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11cm" fo:margin-left="3.31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11cm" fo:margin-left="5.1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11cm" fo:margin-left="6.91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11cm" fo:margin-left="8.7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11cm" fo:margin-left="10.5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11cm" fo:margin-left="12.3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11cm" fo:margin-left="14.11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11cm" fo:margin-left="15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534cm" fo:margin-left="1.51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3.31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5.1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6.91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8.7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10.5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12.3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14.11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15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94cm" fo:margin-left="2.7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4.4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6.10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7.77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9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1.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2.80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4.48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6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94cm" fo:margin-left="2.76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229cm" fo:margin-left="2.9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4.83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6.66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8.5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10.33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12.17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14.00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29cm" fo:margin-left="15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593cm" fo:margin-left="1.51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3.31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5.1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6.91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8.7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10.5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12.3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14.11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15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534cm" fo:margin-left="2.80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4.45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6.13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7.80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9.47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11.1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12.8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14.49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534cm" fo:margin-left="2.80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4.45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6.13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7.80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9.47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11.1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12.8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14.49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34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32cm" fo:margin-left="1.519cm"/>
        </style:list-level-properties>
        <style:text-properties style:font-name="Times New Roman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3.31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5.1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6.91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8.7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10.5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12.3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14.11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15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82cm" fo:margin-right="0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0.494cm" fo:margin-left="1.482cm" fo:margin-right="0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2.09cm" fo:margin-left="2.48cm" fo:margin-right="1.499cm" fo:background-color="transparent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11cm" fo:margin-bottom="1.625cm" fo:margin-left="1.482cm" fo:margin-right="0cm" style:writing-mode="lr-tb" style:layout-grid-color="#c0c0c0" style:layout-grid-lines="260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2"/>
    <style:master-page style:name="Converted7" style:page-layout-name="Mpm2"/>
    <style:master-page style:name="Converted8" style:page-layout-name="Mpm4"/>
    <style:master-page style:name="Converted9" style:page-layout-name="Mpm5"/>
    <style:master-page style:name="Converted10" style:page-layout-name="Mpm2"/>
    <style:master-page style:name="Converted11" style:page-layout-name="Mpm6"/>
    <style:master-page style:name="Converted12" style:page-layout-name="Mpm2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2T03:02:22</meta:creation-date>
    <dc:date>2021-07-08T15:53:27.78</dc:date>
    <meta:editing-duration>PT12H29M58S</meta:editing-duration>
    <meta:generator>OpenOffice/4.1.2$Win32 OpenOffice.org_project/412m3$Build-9782</meta:generator>
    <meta:editing-cycles>42</meta:editing-cycles>
    <dc:creator>вера калачев</dc:creator>
    <meta:document-statistic meta:table-count="5" meta:image-count="1" meta:object-count="0" meta:page-count="14" meta:paragraph-count="320" meta:word-count="3036" meta:character-count="25553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